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8090a9addb59dbcf6ec100b68609b27.svg"/>
  <manifest:file-entry manifest:media-type="image/svg+xml" manifest:full-path="Pictures/e7c7daa5da7ae339af5f9090fb1ce0a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text:bookmark-start text:name="__RefHeading___dokuwiki_1"/><text:bookmark-start text:name="dokuwiki"/>DokuWiki<text:bookmark-end text:name="__RefHeading___dokuwiki_1"/><text:bookmark-end text:name="dokuwiki"/></text:h>
      <text:p text:style-name="Text_20_body"><text:a xlink:type="simple" xlink:href="#wiki:dokuwiki" text:style-name="Local_20_link" text:visited-style-name="Visited_20_Local_20_Link">Array</text:a> DokuWiki est un <text:a xlink:type="simple" xlink:href="https://en.wikipedia.org/wiki/fr:Wiki" text:style-name="Internet_20_link" text:visited-style-name="Visited_20_Internet_20_Link">Wiki</text:a>, conforme aux standards, simple à utiliser, dont le but est de créer des documentations de toute sorte. Il est destiné aux équipes de développement, aux travaux de groupe et aux petites entreprises. Il possède une <text:a xlink:type="simple" xlink:href="https://wiki.jmq.fr/doku.php/wiki:syntax" text:style-name="Internet_20_link" text:visited-style-name="Visited_20_Internet_20_Link">syntaxe</text:a> simple mais puissante qui assure la lisibilité des fichiers de données en dehors du Wiki, et facilite la création de textes structurés. Toutes les données sont stockées dans des fichiers texte – aucune base de données n'est requise.</text:p>
      <text:p text:style-name="Text_20_body">Lisez le <text:a xlink:type="simple" xlink:href="https://www.dokuwiki.org/fr%3Amanual" text:style-name="Internet_20_link" text:visited-style-name="Visited_20_Internet_20_Link">Manuel d'utilisation de DokuWiki</text:a> pour tirer parti de tout son potentiel !</text:p>
      <text:h text:style-name="Heading_20_2" text:outline-level="2"><text:bookmark-start text:name="__RefHeading___telecharger_2"/><text:bookmark-start text:name="telecharger"/>Télécharger<text:bookmark-end text:name="__RefHeading___telecharger_2"/><text:bookmark-end text:name="telecharger"/></text:h>
      <text:p text:style-name="Text_20_body">DokuWiki est disponible sur <text:a xlink:type="simple" xlink:href="https://download.dokuwiki.org/" text:style-name="Internet_20_link" text:visited-style-name="Visited_20_Internet_20_Link">https://download.dokuwiki.org/</text:a></text:p>
      <text:h text:style-name="Heading_20_2" text:outline-level="2"><text:bookmark-start text:name="__RefHeading___en_savoir_plus_3"/><text:bookmark-start text:name="en_savoir_plus"/>En savoir plus<text:bookmark-end text:name="__RefHeading___en_savoir_plus_3"/><text:bookmark-end text:name="en_savoir_plus"/></text:h>
      <text:p text:style-name="Text_20_body"><text:span text:style-name="Strong_20_Emphasis">À propos de DokuWiki</text:span></text:p>
      <text:list text:style-name="List_20_1" text:continue-numbering="false">
        <text:list-item>
          <text:p text:style-name="List_20_1_Content_First"> <text:a xlink:type="simple" xlink:href="https://www.dokuwiki.org/fr%3Afeatures" text:style-name="Internet_20_link" text:visited-style-name="Visited_20_Internet_20_Link">Fonctionnalités</text:a> <draw:frame draw:style-name="media" draw:name="0" text:anchor-type="as-char" draw:z-index="0" svg:width="" svg:rel-width="100%" svg:height="0cm"><draw:image xlink:href="Pictures/d8090a9addb59dbcf6ec100b68609b27.svg" xlink:type="simple" xlink:show="embed" xlink:actuate="onLoad"/></draw:frame></text:p>
        </text:list-item>
        <text:list-item>
          <text:p text:style-name="List_20_1_Content"> <text:a xlink:type="simple" xlink:href="https://www.dokuwiki.org/fr%3Ausers" text:style-name="Internet_20_link" text:visited-style-name="Visited_20_Internet_20_Link">Sites utilisant DokuWiki</text:a></text:p>
        </text:list-item>
        <text:list-item>
          <text:p text:style-name="List_20_1_Content"> <text:a xlink:type="simple" xlink:href="https://www.dokuwiki.org/press" text:style-name="Internet_20_link" text:visited-style-name="Visited_20_Internet_20_Link">Qui parle de Dokuwiki</text:a> (en anglais)</text:p>
        </text:list-item>
        <text:list-item>
          <text:p text:style-name="List_20_1_Content"> <text:a xlink:type="simple" xlink:href="https://www.dokuwiki.org/blogroll" text:style-name="Internet_20_link" text:visited-style-name="Visited_20_Internet_20_Link">Ce qu'en pensent les blogueurs</text:a> (en anglais)</text:p>
        </text:list-item>
        <text:list-item>
          <text:p text:style-name="List_20_1_Content_Last"> <text:a xlink:type="simple" xlink:href="https://www.wikimatrix.org/show/DokuWiki" text:style-name="Internet_20_link" text:visited-style-name="Visited_20_Internet_20_Link">Comparaison avec les autres wiki</text:a></text:p>
        </text:list-item>
      </text:list>
      <text:p text:style-name="Text_20_body"><text:span text:style-name="Strong_20_Emphasis">Installation de DokuWiki</text:span></text:p>
      <text:list text:style-name="List_20_1" text:continue-numbering="false">
        <text:list-item>
          <text:p text:style-name="List_20_1_Content_First"> <text:a xlink:type="simple" xlink:href="https://www.dokuwiki.org/fr%3Arequirements" text:style-name="Internet_20_link" text:visited-style-name="Visited_20_Internet_20_Link">Configuration requise</text:a></text:p>
        </text:list-item>
        <text:list-item>
          <text:p text:style-name="List_20_1_Content"> <text:a xlink:type="simple" xlink:href="https://download.dokuwiki.org/" text:style-name="Internet_20_link" text:visited-style-name="Visited_20_Internet_20_Link">Télécharger DokuWiki</text:a> <draw:frame draw:style-name="media" draw:name="1" text:anchor-type="as-char" draw:z-index="1" svg:width="" svg:rel-width="100%" svg:height="0cm"><draw:image xlink:href="Pictures/d8090a9addb59dbcf6ec100b68609b27.svg" xlink:type="simple" xlink:show="embed" xlink:actuate="onLoad"/></draw:frame></text:p>
        </text:list-item>
        <text:list-item>
          <text:p text:style-name="List_20_1_Content"> <text:a xlink:type="simple" xlink:href="https://www.dokuwiki.org/fr%3Achanges" text:style-name="Internet_20_link" text:visited-style-name="Visited_20_Internet_20_Link">Journal des modifications</text:a></text:p>
        </text:list-item>
        <text:list-item>
          <text:p text:style-name="List_20_1_Content"> <text:a xlink:type="simple" xlink:href="https://www.dokuwiki.org/fr%3AInstall" text:style-name="Internet_20_link" text:visited-style-name="Visited_20_Internet_20_Link">Installation et mise à jour</text:a> <draw:frame draw:style-name="media" draw:name="2" text:anchor-type="as-char" draw:z-index="2" svg:width="" svg:rel-width="100%" svg:height="0cm"><draw:image xlink:href="Pictures/d8090a9addb59dbcf6ec100b68609b27.svg" xlink:type="simple" xlink:show="embed" xlink:actuate="onLoad"/></draw:frame></text:p>
        </text:list-item>
        <text:list-item>
          <text:p text:style-name="List_20_1_Content_Last"> <text:a xlink:type="simple" xlink:href="https://www.dokuwiki.org/fr%3Aconfig" text:style-name="Internet_20_link" text:visited-style-name="Visited_20_Internet_20_Link">Configuration</text:a></text:p>
        </text:list-item>
      </text:list>
      <text:p text:style-name="Text_20_body"><text:span text:style-name="Strong_20_Emphasis">Utilisation de DokuWiki</text:span></text:p>
      <text:list text:style-name="List_20_1" text:continue-numbering="false">
        <text:list-item>
          <text:p text:style-name="List_20_1_Content_First"> <text:a xlink:type="simple" xlink:href="https://www.dokuwiki.org/fr%3Asyntax" text:style-name="Internet_20_link" text:visited-style-name="Visited_20_Internet_20_Link">Syntaxe wiki</text:a></text:p>
        </text:list-item>
        <text:list-item>
          <text:p text:style-name="List_20_1_Content"> <text:a xlink:type="simple" xlink:href="https://www.dokuwiki.org/fr%3Amanual" text:style-name="Internet_20_link" text:visited-style-name="Visited_20_Internet_20_Link">Manuel d'utilisation</text:a> (traduction pas à jour…) <draw:frame draw:style-name="media" draw:name="3" text:anchor-type="as-char" draw:z-index="3" svg:width="" svg:rel-width="100%" svg:height="0cm"><draw:image xlink:href="Pictures/d8090a9addb59dbcf6ec100b68609b27.svg" xlink:type="simple" xlink:show="embed" xlink:actuate="onLoad"/></draw:frame></text:p>
        </text:list-item>
        <text:list-item>
          <text:p text:style-name="List_20_1_Content"> <text:a xlink:type="simple" xlink:href="https://www.dokuwiki.org/fr%3Afaq" text:style-name="Internet_20_link" text:visited-style-name="Visited_20_Internet_20_Link">Questions fréquemment posées</text:a></text:p>
        </text:list-item>
        <text:list-item>
          <text:p text:style-name="List_20_1_Content"> <text:a xlink:type="simple" xlink:href="https://www.dokuwiki.org/fr%3Aglossary" text:style-name="Internet_20_link" text:visited-style-name="Visited_20_Internet_20_Link">Glossaire</text:a></text:p>
        </text:list-item>
        <text:list-item>
          <text:p text:style-name="List_20_1_Content_Last"> <text:a xlink:type="simple" xlink:href="http://search.dokuwiki.org/" text:style-name="Internet_20_link" text:visited-style-name="Visited_20_Internet_20_Link">Rechercher de l'aide ou de la documentation</text:a></text:p>
        </text:list-item>
      </text:list>
      <text:p text:style-name="Text_20_body"><text:span text:style-name="Strong_20_Emphasis">Adapter DokuWiki à vos besoins</text:span></text:p>
      <text:list text:style-name="List_20_1" text:continue-numbering="false">
        <text:list-item>
          <text:p text:style-name="List_20_1_Content_First"> <text:a xlink:type="simple" xlink:href="https://www.dokuwiki.org/fr%3Atips" text:style-name="Internet_20_link" text:visited-style-name="Visited_20_Internet_20_Link">Trucs et astuces</text:a></text:p>
        </text:list-item>
        <text:list-item>
          <text:p text:style-name="List_20_1_Content"> <text:a xlink:type="simple" xlink:href="https://www.dokuwiki.org/fr%3Aplugins" text:style-name="Internet_20_link" text:visited-style-name="Visited_20_Internet_20_Link">Installer des plugins</text:a></text:p>
        </text:list-item>
        <text:list-item>
          <text:p text:style-name="List_20_1_Content"> <text:a xlink:type="simple" xlink:href="https://www.dokuwiki.org/fr%3ATemplate" text:style-name="Internet_20_link" text:visited-style-name="Visited_20_Internet_20_Link">Création et utilisation des templates</text:a> (également appelés skins ou thèmes)</text:p>
        </text:list-item>
        <text:list-item>
          <text:p text:style-name="List_20_1_Content_Last"> <text:a xlink:type="simple" xlink:href="https://www.dokuwiki.org/fr%3Adevelopment" text:style-name="Internet_20_link" text:visited-style-name="Visited_20_Internet_20_Link">Documentation pour les développeurs</text:a></text:p>
        </text:list-item>
      </text:list>
      <text:p text:style-name="Text_20_body"><text:span text:style-name="Strong_20_Emphasis">Communauté et retours d'expériences</text:span></text:p>
      <text:list text:style-name="List_20_1" text:continue-numbering="false">
        <text:list-item>
          <text:p text:style-name="List_20_1_Content_First"> <text:a xlink:type="simple" xlink:href="https://www.dokuwiki.org/newsletter" text:style-name="Internet_20_link" text:visited-style-name="Visited_20_Internet_20_Link">Abonnement à la newsletter</text:a> (en anglais) <draw:frame draw:style-name="media" draw:name="4" text:anchor-type="as-char" draw:z-index="4" svg:width="" svg:rel-width="100%" svg:height="0cm"><draw:image xlink:href="Pictures/d8090a9addb59dbcf6ec100b68609b27.svg" xlink:type="simple" xlink:show="embed" xlink:actuate="onLoad"/></draw:frame></text:p>
        </text:list-item>
        <text:list-item>
          <text:p text:style-name="List_20_1_Content"> <text:a xlink:type="simple" xlink:href="https://www.dokuwiki.org/fr%3Amailinglist" text:style-name="Internet_20_link" text:visited-style-name="Visited_20_Internet_20_Link">Rejoindre la mailing list</text:a></text:p>
        </text:list-item>
        <text:list-item>
          <text:p text:style-name="List_20_1_Content"> <text:a xlink:type="simple" xlink:href="https://forum.dokuwiki.org/" text:style-name="Internet_20_link" text:visited-style-name="Visited_20_Internet_20_Link">Forum des utilisateurs de DokuWiki</text:a> – avec un <text:a xlink:type="simple" xlink:href="https://forum.dokuwiki.org/t/french" text:style-name="Internet_20_link" text:visited-style-name="Visited_20_Internet_20_Link">sous-forum en français</text:a></text:p>
        </text:list-item>
        <text:list-item>
          <text:p text:style-name="List_20_1_Content"> <text:a xlink:type="simple" xlink:href="https://www.dokuwiki.org/irc" text:style-name="Internet_20_link" text:visited-style-name="Visited_20_Internet_20_Link">Discuter sur le canal IRC de DokuWiki</text:a> (en anglais)</text:p>
        </text:list-item>
        <text:list-item>
          <text:p text:style-name="List_20_1_Content"> <text:a xlink:type="simple" xlink:href="https://github.com/dokuwiki/dokuwiki/issues" text:style-name="Internet_20_link" text:visited-style-name="Visited_20_Internet_20_Link">Rapporter des bugs ou demander de nouvelles fonctionnalités</text:a> (en anglais)</text:p>
        </text:list-item>
        <text:list-item>
          <text:p text:style-name="List_20_1_Content_Last"> <text:a xlink:type="simple" xlink:href="https://www.dokuwiki.org/thanks" text:style-name="Internet_20_link" text:visited-style-name="Visited_20_Internet_20_Link">Remerciements</text:a> (en anglais)</text:p>
        </text:list-item>
      </text:list>
      <text:h text:style-name="Heading_20_2" text:outline-level="2"><text:bookmark-start text:name="__RefHeading___droit_d_auteur_4"/><text:bookmark-start text:name="droit_d_auteur"/>Droit d'auteur<text:bookmark-end text:name="__RefHeading___droit_d_auteur_4"/><text:bookmark-end text:name="droit_d_auteur"/></text:h>
      <text:p text:style-name="Text_20_body">2004-2023 © Andreas Gohr <text:a xlink:type="simple" xlink:href="mailto:andi@splitbrain.org" text:style-name="Internet_20_link" text:visited-style-name="Visited_20_Internet_20_Link">andi@splitbrain.org</text:a><text:note text:id="ftn0" text:note-class="footnote"><text:note-citation text:label="1)">1)</text:note-citation><text:note-body><text:p text:style-name="Text_20_body">Si vous avez besoin d'aide, merci de ne pas me contacter directement, utilisez la <text:a xlink:type="simple" xlink:href="https://www.dokuwiki.org/fr%3Amailinglist" text:style-name="Internet_20_link" text:visited-style-name="Visited_20_Internet_20_Link">Mailing list</text:a> ou le <text:a xlink:type="simple" xlink:href="https://forum.dokuwiki.org/" text:style-name="Internet_20_link" text:visited-style-name="Visited_20_Internet_20_Link">forum</text:a></text:p></text:note-body></text:note> et la Communauté DokuWiki</text:p>
      <text:p text:style-name="Text_20_body">Le moteur DokuWiki est publié sous la licence <text:a xlink:type="simple" xlink:href="http://www.gnu.org/licenses/gpl.html" text:style-name="Internet_20_link" text:visited-style-name="Visited_20_Internet_20_Link">GNU General Public License</text:a> Version 2 (anglais). Si vous utilisez DokuWiki dans votre entreprise, envisagez de faire un don <draw:frame draw:style-name="media" draw:name="5" text:anchor-type="as-char" draw:z-index="5" svg:width="" svg:rel-width="100%" svg:height="0cm"><draw:image xlink:href="Pictures/e7c7daa5da7ae339af5f9090fb1ce0ab.svg" xlink:type="simple" xlink:show="embed" xlink:actuate="onLoad"/></draw:frame>.</text:p>
      <text:p text:style-name="Text_20_body">Si vous n'êtes pas certain de ce que cela signifie, consultez la <text:a xlink:type="simple" xlink:href="https://www.dokuwiki.org/fr%3Afaq%3Alicense" text:style-name="Internet_20_link" text:visited-style-name="Visited_20_Internet_20_Link">FAQ sur les licen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kuwiki</dc:title>
  </office:meta>
</office:document-meta>
</file>