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5" text:outline-level="5"><text:bookmark text:name="syndication:flux_rss"/><text:bookmark-start text:name="__RefHeading___bulletin_officiel_de_l_education_nationale_1"/><text:bookmark-start text:name="bulletin_officiel_de_l_education_nationale"/>Bulletin officiel de l'éducation nationale<text:bookmark-end text:name="__RefHeading___bulletin_officiel_de_l_education_nationale_1"/><text:bookmark-end text:name="bulletin_officiel_de_l_education_nationale"/></text:h>
      <text:h text:style-name="Heading_20_5" text:outline-level="5"><text:bookmark-start text:name="__RefHeading___reseau_canope_2"/><text:bookmark-start text:name="reseau_canope"/>Réseau canopé<text:bookmark-end text:name="__RefHeading___reseau_canope_2"/><text:bookmark-end text:name="reseau_canope"/></text:h>
      <text:list text:style-name="List_20_1" text:continue-numbering="false">
        <text:list-item>
          <text:p text:style-name="List_20_1_Content_First"><text:a xlink:type="simple" xlink:href="https://www.reseau-canope.fr/actualites/article/le-cartable-du-nouvel-enseignant-2026-votre-meilleur-allie-de-rentree" text:style-name="Internet_20_link" text:visited-style-name="Visited_20_Internet_20_Link">Le cartable du nouvel enseignant 2026 : votre meilleur allié de rentrée</text:a></text:p>
        </text:list-item>
        <text:list-item>
          <text:p text:style-name="List_20_1_Content"><text:a xlink:type="simple" xlink:href="https://www.reseau-canope.fr/actualites/article/cet-ete-ralentissez-et-laissez-vous-inspirer" text:style-name="Internet_20_link" text:visited-style-name="Visited_20_Internet_20_Link">Cet été, ralentissez… et laissez-vous inspirer</text:a></text:p>
        </text:list-item>
        <text:list-item>
          <text:p text:style-name="List_20_1_Content"><text:a xlink:type="simple" xlink:href="https://www.reseau-canope.fr/actualites/article/au-congres-de-lageem-ou-a-distance-reseau-canope-accompagne-les-enseignants-de-maternelle" text:style-name="Internet_20_link" text:visited-style-name="Visited_20_Internet_20_Link">Au congrès de l’Ageem ou à distance, Réseau Canopé accompagne les enseignants de maternelle</text:a></text:p>
        </text:list-item>
        <text:list-item>
          <text:p text:style-name="List_20_1_Content"><text:a xlink:type="simple" xlink:href="https://www.reseau-canope.fr/actualites/article/cites-educatives-101-relais-de-proximite-pour-faire-reussir-chaque-enfant" text:style-name="Internet_20_link" text:visited-style-name="Visited_20_Internet_20_Link">Cités éducatives : 101 relais de proximité pour faire réussir chaque enfant</text:a></text:p>
        </text:list-item>
        <text:list-item>
          <text:p text:style-name="List_20_1_Content"><text:a xlink:type="simple" xlink:href="https://www.reseau-canope.fr/actualites/article/nouveaux-enseignants-reussir-sa-premiere-rentree" text:style-name="Internet_20_link" text:visited-style-name="Visited_20_Internet_20_Link">Nouveaux enseignants : réussir sa première rentrée</text:a></text:p>
        </text:list-item>
        <text:list-item>
          <text:p text:style-name="List_20_1_Content"><text:a xlink:type="simple" xlink:href="https://www.reseau-canope.fr/actualites/article/et-si-le-jeu-devenait-votre-allie-de-fin-dannee" text:style-name="Internet_20_link" text:visited-style-name="Visited_20_Internet_20_Link">Et si le jeu devenait votre allié de fin d’année ?</text:a></text:p>
        </text:list-item>
        <text:list-item>
          <text:p text:style-name="List_20_1_Content"><text:a xlink:type="simple" xlink:href="https://www.reseau-canope.fr/actualites/article/les-pedagogies-actives-placer-lapprenant-au-coeur-de-ses-apprentissages" text:style-name="Internet_20_link" text:visited-style-name="Visited_20_Internet_20_Link">Les pédagogies actives : placer l’apprenant au cœur de ses apprentissages</text:a></text:p>
        </text:list-item>
        <text:list-item>
          <text:p text:style-name="List_20_1_Content_Last"><text:a xlink:type="simple" xlink:href="https://www.reseau-canope.fr/actualites/article/utiliser-lintelligence-artificielle-generative-pour-concevoir-des-evaluations" text:style-name="Internet_20_link" text:visited-style-name="Visited_20_Internet_20_Link">Utiliser l’intelligence artificielle générative pour concevoir des évaluations</text:a></text:p>
        </text:list-item>
      </text:list>
      <text:h text:style-name="Heading_20_5" text:outline-level="5"><text:bookmark-start text:name="__RefHeading___eduscol_3"/><text:bookmark-start text:name="eduscol"/>Eduscol<text:bookmark-end text:name="__RefHeading___eduscol_3"/><text:bookmark-end text:name="eduscol"/></text:h>
      <text:list text:style-name="List_20_1" text:continue-numbering="false">
        <text:list-item>
          <text:p text:style-name="LastListParagraph_List_20_1_Content_First"><text:span text:style-name="Emphasis">Une erreur s'est produite en récupérant ce flux : </text:span><text:a xlink:type="simple" xlink:href="https://eduscol.education.fr/rid272/les-ressources-du-site.rss?xtdate=20200913" text:style-name="Internet_20_link" text:visited-style-name="Visited_20_Internet_20_Link">https://eduscol.education.fr/rid272/les-ressources-du-site.rss?xtdate=20200913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yndication:flux_rss</dc:title>
  </office:meta>
</office:document-meta>
</file>