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n"/><text:bookmark-start text:name="__RefHeading___preambule_1"/><text:bookmark-start text:name="preambule"/>Préambule<text:bookmark-end text:name="__RefHeading___preambule_1"/><text:bookmark-end text:name="preambule"/></text:h>
      <text:list text:style-name="List_20_1" text:continue-numbering="false">
        <text:list-item>
          <text:p text:style-name="List_20_1_Content_First"> <text:a xlink:type="simple" xlink:href="https://wiki.jmq.fr/doku.php/innovation:studio:enquete" text:style-name="Internet_20_link" text:visited-style-name="Visited_20_Internet_20_Link">Enquête sur les besoins</text:a><text:line-break/></text:p>
        </text:list-item>
        <text:list-item>
          <text:p text:style-name="List_20_1_Content"> <text:a xlink:type="simple" xlink:href="https://wiki.jmq.fr/doku.php/innovation:studio:temoignages" text:style-name="Internet_20_link" text:visited-style-name="Visited_20_Internet_20_Link">Témoignages</text:a><text:line-break/></text:p>
        </text:list-item>
        <text:list-item>
          <text:p text:style-name="List_20_1_Content_Last"> <text:a xlink:type="simple" xlink:href="https://wiki.jmq.fr/doku.php/innovation:studio:galerie" text:style-name="Internet_20_link" text:visited-style-name="Visited_20_Internet_20_Link">Galerie de photos</text:a></text:p>
        </text:list-item>
      </text:list>
      <text:h text:style-name="Heading_20_3" text:outline-level="3"><text:bookmark-start text:name="__RefHeading___argumentation_2"/><text:bookmark-start text:name="argumentation"/>Argumentation<text:bookmark-end text:name="__RefHeading___argumentation_2"/><text:bookmark-end text:name="argumentation"/></text:h>
      <text:list text:style-name="List_20_1" text:continue-numbering="false">
        <text:list-item>
          <text:p text:style-name="List_20_1_Content_First"> <text:a xlink:type="simple" xlink:href="https://wiki.jmq.fr/doku.php/innovation:studio:introduction" text:style-name="Internet_20_link" text:visited-style-name="Visited_20_Internet_20_Link">Pourquoi un studio ?</text:a><text:line-break/></text:p>
        </text:list-item>
        <text:list-item>
          <text:p text:style-name="List_20_1_Content_Last"> <text:a xlink:type="simple" xlink:href="https://wiki.jmq.fr/doku.php/innovation:studio:ressources" text:style-name="Internet_20_link" text:visited-style-name="Visited_20_Internet_20_Link">Les personnes ressources, les médias</text:a></text:p>
        </text:list-item>
      </text:list>
      <text:h text:style-name="Heading_20_3" text:outline-level="3"><text:bookmark-start text:name="__RefHeading___pages_annexes_3"/><text:bookmark-start text:name="pages_annexes"/>Pages annexes<text:bookmark-end text:name="__RefHeading___pages_annexes_3"/><text:bookmark-end text:name="pages_annexes"/></text:h>
      <text:list text:style-name="List_20_1" text:continue-numbering="false">
        <text:list-item>
          <text:p text:style-name="List_20_1_Content_First"> <text:a xlink:type="simple" xlink:href="https://wiki.jmq.fr/doku.php/numerique:openbadges" text:style-name="Internet_20_link" text:visited-style-name="Visited_20_Internet_20_Link">Les openbadges</text:a><text:line-break/></text:p>
        </text:list-item>
        <text:list-item>
          <text:p text:style-name="List_20_1_Content"> <text:a xlink:type="simple" xlink:href="https://wiki.jmq.fr/doku.php/innovation:studio:competences" text:style-name="Internet_20_link" text:visited-style-name="Visited_20_Internet_20_Link">Les compétences formelles, non &amp; informelles</text:a><text:line-break/></text:p>
        </text:list-item>
        <text:list-item>
          <text:p text:style-name="List_20_1_Content"> <text:a xlink:type="simple" xlink:href="https://wiki.jmq.fr/doku.php/innovation:studio:programmes" text:style-name="Internet_20_link" text:visited-style-name="Visited_20_Internet_20_Link">Piste de construction d'une grille de programmes</text:a><text:line-break/></text:p>
        </text:list-item>
        <text:list-item>
          <text:p text:style-name="List_20_1_Content"> <text:a xlink:type="simple" xlink:href="https://wiki.jmq.fr/doku.php/innovation:studio:parcours_educatifs" text:style-name="Internet_20_link" text:visited-style-name="Visited_20_Internet_20_Link">Les parcours éducatifs</text:a><text:line-break/></text:p>
        </text:list-item>
        <text:list-item>
          <text:p text:style-name="List_20_1_Content"> <text:a xlink:type="simple" xlink:href="https://wiki.jmq.fr/doku.php/innovation:studio:fcil" text:style-name="Internet_20_link" text:visited-style-name="Visited_20_Internet_20_Link">Compétences en BT musique, FCIL son éclairage</text:a><text:line-break/></text:p>
        </text:list-item>
        <text:list-item>
          <text:p text:style-name="List_20_1_Content_Last"> <text:a xlink:type="simple" xlink:href="https://wiki.jmq.fr/doku.php/innovation:studio:ciel" text:style-name="Internet_20_link" text:visited-style-name="Visited_20_Internet_20_Link">Compétences en Bac pro C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n</dc:title>
  </office:meta>
</office:document-meta>
</file>