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 text:name="outils:mentimeter"/><text:bookmark-start text:name="__RefHeading___mentimeter_1"/><text:bookmark-start text:name="mentimeter"/>Mentimeter<text:bookmark-end text:name="__RefHeading___mentimeter_1"/><text:bookmark-end text:name="mentimeter"/></text:h>
      <text:p text:style-name="Text_20_body">Lors du recueil des impressions de rentrée, nous avons utilisé un outil de sondage, destiné à animer des cours ou des présentations permettant à l’auditoire d’interagir avec le contenu exposé. </text:p>
      <text:p text:style-name="Text_20_body">Il s’agit d’un outil en ligne performant pour animer et dynamiser des contenus. Le système de vote en ligne se révèle très ludique puisqu’il permet d’afficher sur écran le résultat du vote lors d’une interrogation posée par l'intervenant à son auditoire.</text:p>
      <text:p text:style-name="Text_20_body">La version non payante offre un usage basique mais suffisant.</text:p>
      <text:p text:style-name="Text_20_body"><text:a xlink:type="simple" xlink:href="https://www.menti.com/" text:style-name="Internet_20_link" text:visited-style-name="Visited_20_Internet_20_Link">https://www.menti.co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outils:mentimeter</dc:title>
  </office:meta>
</office:document-meta>
</file>