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erique:aconsulter"/>Canopé - Créer de la présence à distance
<text:a xlink:type="simple" xlink:href="https://www.reseau-canope.fr/imedia/videos/canotech/canotech_creer_presence_distance-720p.mp4" text:style-name="Internet_20_link" text:visited-style-name="Visited_20_Internet_20_Link">https://www.reseau-canope.fr/imedia/videos/canotech/canotech_creer_presence_distance-720p.mp4</text:a></text:p>
      <text:p text:style-name="Text_20_body">Le cours magistral - Laurent Tessier, télérama, 12 avril 2021 <text:a xlink:type="simple" xlink:href="https://wiki.jmq.fr/doku.php/numerique:2021-04-15-telerama-cours-magistral-laurent-tessier.pdf.pdf" text:style-name="Internet_20_link" text:visited-style-name="Visited_20_Internet_20_Link">2021-04-15-telerama-cours-magistral-laurent-tessier.pdf.pdf</text:a></text:p>
      <text:p text:style-name="Text_20_body">Thot cursus, 7 avril 2021 <text:a xlink:type="simple" xlink:href="https://cursus.edu/articles/44088/creer-du-lien-a-distance-au-dela-des-sous-groupes-et-des-post-its" text:style-name="Internet_20_link" text:visited-style-name="Visited_20_Internet_20_Link">Créer du lien à dist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aconsulter</dc:title>
  </office:meta>
</office:document-meta>
</file>