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ternational:strategie-ec22"/><text:bookmark-start text:name="__RefHeading___diagnostic_des_dispositifs_existants_moyens_consacres_dans_chaque_ddec_et_au_cneap_1"/><text:bookmark-start text:name="diagnostic_des_dispositifs_existants_moyens_consacres_dans_chaque_ddec_et_au_cneap"/>Diagnostic des dispositifs existants, moyens consacrés dans chaque ddec et au cneap<text:bookmark-end text:name="__RefHeading___diagnostic_des_dispositifs_existants_moyens_consacres_dans_chaque_ddec_et_au_cneap_1"/><text:bookmark-end text:name="diagnostic_des_dispositifs_existants_moyens_consacres_dans_chaque_ddec_et_au_cneap"/></text:h>
      <text:h text:style-name="Heading_20_3" text:outline-level="3"><text:bookmark-start text:name="__RefHeading___opportunites_risques_freins_leviers_2"/><text:bookmark-start text:name="opportunites_risques_freins_leviers"/>Opportunités, risques, freins, leviers<text:bookmark-end text:name="__RefHeading___opportunites_risques_freins_leviers_2"/><text:bookmark-end text:name="opportunites_risques_freins_leviers"/></text:h>
      <text:h text:style-name="Heading_20_4" text:outline-level="4"><text:bookmark-start text:name="__RefHeading___point_semantique_3"/><text:bookmark-start text:name="point_semantique"/>Point sémantique<text:bookmark-end text:name="__RefHeading___point_semantique_3"/><text:bookmark-end text:name="point_semantique"/></text:h>
      <text:p text:style-name="Text_20_body"><text:span text:style-name="Strong_20_Emphasis">Etat-nation :</text:span> concept théorique, politique et historique, désignant la juxtaposition d'un état, en tant qu'organisation politique, à une nation, c'est à dire des individus qui se considèrent comme liés et appartenant à un même groupe (wikipédia)<text:line-break/></text:p>
      <text:p text:style-name="Text_20_body">C'est donc la coïncidence ente une notion d'ordre identitaire, l'appartenance à un groupe, la nation, et une notion d'ordre juridique, l'existence dune forme de souveraineté et d'institutions politiques et administratives qui l'exercent, l'état.<text:line-break/></text:p>
      <text:p text:style-name="Text_20_body"><text:span text:style-name="Strong_20_Emphasis">international, transnational &amp; mondial :</text:span>
international souligne l'idée de nation et renvoie au rapport entre les différents pays. Transnational signifie “dans plusieurs pays” et ne relève pas spécifiquement de l'idée de rapports. Transnational et transfrontières souvent interchangeables, synonymes. Mondial indique une portée globale et ne met pas l'accent sur l'idée de nation.</text:p>
      <text:p text:style-name="Horizontal_20_Line"/>
      <text:p text:style-name="Text_20_body">Dans une stratégie d'ouverture à l'international, il est intéressant de dépasser la perspective stato-centrée, notamment du fait de l'influence grandissante de la dimension sociale, non gouvernementale (non formelle) à travers la société civile, avec les ong, ses réseaux, ses associations, ses militants (droits de l'homme, droits humanitaires, de l'environnement), incitant à une réflexion “transnationale”. Une mise en valeur d'une série de dynamiques sociales qui dépassent le cadre de l'état, vers celui de nation.</text:p>
      <text:p text:style-name="Text_20_body">En somme, qu'entendons nous par “ouverture internationale” quel.s but.s s'assigne-t-on si l'on souhaite la développer ?<text:line-break/>
Améliorer et développer l'enseignement et la formation professionnelle.
Acquérir par les apprenants de nouvelles compétences, linguistiques, psychosociales (oms), softskills (autonomie, estime de soi, confiance en soi, ouverture d'esprit [exercice de l'esprit critique], …)</text:p>
      <text:p text:style-name="Horizontal_20_Line"/>
      <text:p text:style-name="Text_20_body">Pour donner quelques idées, dans le cadre d’une stratégie d’internationalisation,
on peut envisager une partie</text:p>
      <text:p text:style-name="Text_20_body">Externe
toutes les possibilités de mobilité, tant dans la dimension “apprenants” que “personnels”. L'institution peut elle même être mobile internationalement, en développant des programmes, en créant et pérennisant des partenariats (institutions partenaires) à l'étranger, de manière unilatérale ou bilatérale (échange d'enseignants, développement de programmes communs, de cursus croisés, de diplômes communs, …</text:p>
      <text:p text:style-name="Text_20_body">Interne</text:p>
      <text:p text:style-name="Preformatted_20_Text">→ Au niveau des établissements<text:line-break/>→ Au niveau institutionnel<text:line-break/>→ Sous des focales inter &amp; trans<text:line-break/>→ partage de problématiques</text:p>
      <text:p text:style-name="Preformatted_20_Text"><text:s text:c="2"/>• économiques,<text:line-break/><text:s text:c="2"/>• environnementales (éducation au dd , énergie),<text:line-break/><text:s text:c="2"/>• numériques,<text:line-break/><text:s text:c="2"/>• pédagogiques,<text:line-break/><text:s text:c="2"/>• d'inclusion.</text:p>
      <text:p text:style-name="Text_20_body">Moyens possibles</text:p>
      <text:p text:style-name="Preformatted_20_Text"><text:s text:c="2"/>• DNB "option internationale" (DNBI),<text:line-break/><text:s text:c="2"/>• option internationale du baccalauréat (OIB),<text:line-break/><text:s text:c="2"/>• dispositif AbiBac, Bachibac, Esabac,<text:line-break/><text:s text:c="2"/>• langues vivantes particulières (autres qu'anglais/allemand/espagnol),<text:line-break/><text:s text:c="2"/>• Classes bilangues,<text:line-break/><text:s text:c="2"/>• sections internationales et disciplines non linguistiques<text:line-break/><text:s text:c="2"/>• échanges virtuels (eTwinning)<text:line-break/><text:s text:c="2"/>• certifications maisons (label et openbadges)</text:p>
      <text:p text:style-name="Text_20_body">—-</text:p>
      <text:p text:style-name="Text_20_body"><text:span text:style-name="Strong_20_Emphasis">On peut distinguer deux sortes d'internationalisation :</text:span></text:p>
      <text:h text:style-name="Heading_20_5" text:outline-level="5"><text:bookmark-start text:name="__RefHeading___externe_4"/><text:bookmark-start text:name="externe"/>EXTERNE<text:bookmark-end text:name="__RefHeading___externe_4"/><text:bookmark-end text:name="externe"/></text:h>
      <text:p text:style-name="Text_20_body">toutes les possibilités de mobilité, tant dans la dimension “apprenants” que “personnels”. L'institution peut elle même être mobile internationalement, en développant des programmes, en créant et pérennisant des partenariats (institutions partenaires) à l'étranger, de manière unilatérale ou bilatérale (échange d'enseignants, développement de programmes communs, de cursus croisés, de diplômes communs, …</text:p>
      <text:h text:style-name="Heading_20_5" text:outline-level="5"><text:bookmark-start text:name="__RefHeading___interne_5"/><text:bookmark-start text:name="interne"/>INTERNE<text:bookmark-end text:name="__RefHeading___interne_5"/><text:bookmark-end text:name="interne"/></text:h>
      <text:p text:style-name="Text_20_body">→ <text:a xlink:type="simple" xlink:href="https://youtu.be/3WA6Y5uJB7g" text:style-name="Internet_20_link" text:visited-style-name="Visited_20_Internet_20_Link">travelling without moving</text:a></text:p>
      <text:list text:style-name="List_20_1" text:continue-numbering="false">
        <text:list-item>
          <text:p text:style-name="List_20_1_Content_First"> micro, au niveau des établissements</text:p>
        </text:list-item>
        <text:list-item>
          <text:p text:style-name="List_20_1_Content"> macro, au niveau institutionnel</text:p>
        </text:list-item>
        <text:list-item>
          <text:p text:style-name="List_20_1_Content_Last"> exemples : dnl, bilangue, lv autres qu'anglais/allemand/espagnol, etwinning</text:p>
        </text:list-item>
      </text:list>
      <text:p text:style-name="Text_20_body">mais encore, échanges <text:a xlink:type="simple" xlink:href="https://www.emilangues.education.fr/international/initiatives-et-programmes/mobilite-enseignants" text:style-name="Internet_20_link" text:visited-style-name="Visited_20_Internet_20_Link">d'enseignants</text:a> et <text:a xlink:type="simple" xlink:href="https://www.emilangues.education.fr/international/initiatives-et-programmes/mobilite-eleves" text:style-name="Internet_20_link" text:visited-style-name="Visited_20_Internet_20_Link">d'élèves</text:a></text:p>
      <text:list text:style-name="List_20_1" text:continue-numbering="false">
        <text:list-item>
          <text:p text:style-name="LastListParagraph_List_20_1_Content_First"> méso, dans une perspective inter &amp; trans, partage de problématiques, économiques, environnementales (éducation au dd - cf vademecum, énergie), numériques, pédagogiques, d'inclusion.</text:p>
        </text:list-item>
      </text:list>
      <text:h text:style-name="Heading_20_4" text:outline-level="4"><text:bookmark-start text:name="__RefHeading___strategies_possibles_et_moyens_6"/><text:bookmark-start text:name="strategies_possibles_et_moyens"/>Stratégies possibles et moyens<text:bookmark-end text:name="__RefHeading___strategies_possibles_et_moyens_6"/><text:bookmark-end text:name="strategies_possibles_et_moyens"/></text:h>
      <text:list text:style-name="List_20_1" text:continue-numbering="false">
        <text:list-item>
          <text:p text:style-name="List_20_1_Content_First"> existence de systèmes d'assurance qualité efficaces</text:p>
        </text:list-item>
        <text:list-item>
          <text:p text:style-name="List_20_1_Content"> des qualifications sont reconnues et utilisables (europass, openbadges, certifications en langue)</text:p>
        </text:list-item>
        <text:list-item>
          <text:p text:style-name="List_20_1_Content"> moyens rh en conséquence</text:p>
        </text:list-item>
        <text:list-item>
          <text:p text:style-name="List_20_1_Content"> réciprocité des échanges (mvt hors et vers)</text:p>
        </text:list-item>
        <text:list-item>
          <text:p text:style-name="List_20_1_Content"> développer et <text:span text:style-name="underline">pérenniser</text:span> les coopérations extérieures</text:p>
        </text:list-item>
        <text:list-item>
          <text:p text:style-name="List_20_1_Content"> mettre en place un réseau international d'éco-délégués</text:p>
        </text:list-item>
        <text:list-item>
          <text:p text:style-name="List_20_1_Content"> construire des réseaux d'ets pro liés à des secteurs clefs (énergie, transport, gestion des déchets, …)</text:p>
        </text:list-item>
        <text:list-item>
          <text:p text:style-name="List_20_1_Content"> valider des parcours éducatifs liés à des initiatives citoyennes en faveur du dd (openbadges)</text:p>
        </text:list-item>
        <text:list-item>
          <text:p text:style-name="List_20_1_Content"> participer à la création d'une banque de ressources mondiales et multilingue de ressources numériques éducatives pour l'éducation au dd.</text:p>
        </text:list-item>
        <text:list-item>
          <text:p text:style-name="List_20_1_Content"> Lier des établissements scolaires avec des ONG (partenariats)</text:p>
        </text:list-item>
        <text:list-item>
          <text:p text:style-name="List_20_1_Content_Last"> Le financement de cette ouverture est un point important.</text:p>
        </text:list-item>
      </text:list>
      <text:h text:style-name="Heading_20_3" text:outline-level="3"><text:bookmark-start text:name="__RefHeading___objectifs_accreditation_erasmus_7"/><text:bookmark-start text:name="objectifs_accreditation_erasmus"/>Objectifs accréditation Erasmus<text:bookmark-end text:name="__RefHeading___objectifs_accreditation_erasmus_7"/><text:bookmark-end text:name="objectifs_accreditation_erasmus"/></text:h>
      <text:p text:style-name="Text_20_body">→ <text:a xlink:type="simple" xlink:href="https://ecbzh.sharepoint.com/:w:/s/22-Erasmus/ET5AvNeHX4FJufrUIW2G7zMBem65AC0g2oVHIYSj5Gvu9g" text:style-name="Internet_20_link" text:visited-style-name="Visited_20_Internet_20_Link">Lien vers le détail</text:a></text:p>
      <text:h text:style-name="Heading_20_4" text:outline-level="4"><text:bookmark-start text:name="__RefHeading___objectif_1_8"/><text:bookmark-start text:name="objectif_1"/>Objectif 1<text:bookmark-end text:name="__RefHeading___objectif_1_8"/><text:bookmark-end text:name="objectif_1"/></text:h>
      <text:p text:style-name="Text_20_body">Les apprenants, particulièrement ceux constituant un public ayant moins d’opportunité, par la réalisation d’une mobilité européenne, pourront acquérir de nouvelles compétences, dépassant le cadre formel et didactique de l’institution scolaire, qui leur permettront d'envisager différemment leurs futures vies scolaire, étudiante et professionnelle.</text:p>
      <text:h text:style-name="Heading_20_4" text:outline-level="4"><text:bookmark-start text:name="__RefHeading___objectif_2_9"/><text:bookmark-start text:name="objectif_2"/>Objectif 2<text:bookmark-end text:name="__RefHeading___objectif_2_9"/><text:bookmark-end text:name="objectif_2"/></text:h>
      <text:p text:style-name="Text_20_body">La mobilité des personnels permettra une évolution/modification de leurs pratiques pédagogiques et/ou professionnelles, par une expérience de coopération/collaboration internationale, qui doit produire un exercice réflexif personnel et collectif.</text:p>
      <text:h text:style-name="Heading_20_4" text:outline-level="4"><text:bookmark-start text:name="__RefHeading___objectif_3_10"/><text:bookmark-start text:name="objectif_3"/>Objectif 3<text:bookmark-end text:name="__RefHeading___objectif_3_10"/><text:bookmark-end text:name="objectif_3"/></text:h>
      <text:p text:style-name="Text_20_body">Développer la culture de partenariat (y compris en distanciel), par la formalisation, l’amplification d’un réseau d’établissements nationaux et internationaux, ayant pour but un développement du partage de ressources et de stratégies et ainsi la participation à la construction d’un espace commun européen d’éducation.<text:line-break/></text:p>
      <text:p text:style-name="Horizontal_20_Line"/>
      <text:p text:style-name="Text_20_body">A rédiger –</text:p>
      <text:p text:style-name="Preformatted_20_Text">Orientation.s diocésaine.s pour les 3 ans<text:line-break/>Priorités à porter au niveau académique</text:p>
      <text:p text:style-name="Horizontal_20_Line"/>
      <text:p text:style-name="Text_20_body"><text:span text:style-name="Strong_20_Emphasis"><text:span text:style-name="underline">Sources</text:span> :</text:span></text:p>
      <text:list text:style-name="List_20_1" text:continue-numbering="false">
        <text:list-item>
          <text:p text:style-name="List_20_1_Content_First"> Frank, R. (2015). Pour l'histoire des relations internationales. Presses universitaires de France, 103-106<text:line-break/></text:p>
        </text:list-item>
        <text:list-item>
          <text:p text:style-name="List_20_1_Content"> <text:a xlink:type="simple" xlink:href="https://fr.wikipedia.org/wiki/%C3%89tat-nation" text:style-name="Internet_20_link" text:visited-style-name="Visited_20_Internet_20_Link">https://fr.wikipedia.org/wiki/%C3%89tat-nation</text:a><text:line-break/></text:p>
        </text:list-item>
        <text:list-item>
          <text:p text:style-name="List_20_1_Content"> Hugonnier, B. (2006). L'internationalisation de l'éducation supérieure: conséquences pour le monde et pour la France. Revue d'économie politique, 116(6), 797-806.<text:line-break/></text:p>
        </text:list-item>
        <text:list-item>
          <text:p text:style-name="List_20_1_Content"> <text:a xlink:type="simple" xlink:href="https://eduscol.education.fr/media/5239/download" text:style-name="Internet_20_link" text:visited-style-name="Visited_20_Internet_20_Link">Vademecum EDD : pour éduquer au développement durable à l'horizon 2030</text:a></text:p>
        </text:list-item>
        <text:list-item>
          <text:p text:style-name="List_20_1_Content_Last"> Laus, S. P., &amp; Morosini, M. C. (2006). L’internationalisation de l’enseignement supérieur au Brésil. L'enseignement supérieur en Amérique latine La dimension internationale: La dimension internationale, 1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ational:strategie-ec22</dc:title>
  </office:meta>
</office:document-meta>
</file>