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nternational:erasmus:liens"/><text:bookmark-start text:name="__RefHeading___liens_site_de_l_agence_1"/><text:bookmark-start text:name="liens_site_de_l_agence"/>Liens site de l'agence<text:bookmark-end text:name="__RefHeading___liens_site_de_l_agence_1"/><text:bookmark-end text:name="liens_site_de_l_agence"/></text:h>
      <text:p text:style-name="Text_20_body"><text:a xlink:type="simple" xlink:href="https://www.erasmusplus.fr/docs/2014/documentation/fiche_candidature/construire-un-plan-de-developpement-europeen-edp.pdf" text:style-name="Internet_20_link" text:visited-style-name="Visited_20_Internet_20_Link">Construire un Plan de développement europé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tional:erasmus:liens</dc:title>
  </office:meta>
</office:document-meta>
</file>