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novation:studio:usages"/><text:bookmark-start text:name="__RefHeading___les_competences_associees_1"/><text:bookmark-start text:name="les_competences_associees"/>Les compétences associées<text:bookmark-end text:name="__RefHeading___les_competences_associees_1"/><text:bookmark-end text:name="les_competences_associees"/></text:h>
      <text:p text:style-name="Text_20_body"><text:span text:style-name="Strong_20_Emphasis">Nous les identifions :</text:span></text:p>
      <text:list text:style-name="List_20_1" text:continue-numbering="false">
        <text:list-item>
          <text:p text:style-name="List_20_1_Content_First"> au collège, grâce au socle commun de connaissances et de compétences,</text:p>
        </text:list-item>
        <text:list-item>
          <text:p text:style-name="List_20_1_Content"> au lycée GT, grâce aux curriculums de la filière générale,</text:p>
        </text:list-item>
        <text:list-item>
          <text:p text:style-name="List_20_1_Content_Last"> au LP grâce à ceux des domaines professionnels concernés, mais aussi à ceux des matières générales à l'instar du LGT.</text:p>
        </text:list-item>
      </text:list>
      <text:h text:style-name="Heading_20_2" text:outline-level="2"><text:bookmark-start text:name="__RefHeading___au_college_le_socle_les_parcours_2"/><text:bookmark-start text:name="au_college_le_socle_les_parcours"/>Au collège, le socle &amp; les parcours<text:bookmark-end text:name="__RefHeading___au_college_le_socle_les_parcours_2"/><text:bookmark-end text:name="au_college_le_socle_les_parcours"/></text:h>
      <text:p text:style-name="Text_20_body">Source : <text:a xlink:type="simple" xlink:href="https://eduscol.education.fr/676/les-parcours-educatifs-l-ecole-au-college-et-au-lycee" text:style-name="Internet_20_link" text:visited-style-name="Visited_20_Internet_20_Link">https://eduscol.education.fr/676/les-parcours-educatifs-l-ecole-au-college-et-au-lycee</text:a></text:p>
      <text:h text:style-name="Heading_20_3" text:outline-level="3"><text:bookmark-start text:name="__RefHeading___domaine_1_les_langages_pour_penser_et_communiquer_3"/><text:bookmark-start text:name="domaine_1_les_langages_pour_penser_et_communiquer"/>Domaine 1, les langages pour penser et communiquer<text:bookmark-end text:name="__RefHeading___domaine_1_les_langages_pour_penser_et_communiquer_3"/><text:bookmark-end text:name="domaine_1_les_langages_pour_penser_et_communiquer"/></text:h>
      <text:p text:style-name="Text_20_body">Coopération et réalisation de projets ;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 Comprendre, s'exprimer en utilisant la langue française à l'oral et à l'écrit, une langue étrangère - Comprendre, s'exprimer en utilisant les langages des arts et du corps - Sensibilisé aux démarches artistiques, l'élève apprend à s'exprimer et communiquer par les arts, de manière individuelle et collective, en concevant et réalisant des productions, visuelles, plastiques, sonores ou verbales notamment.</text:p>
      <text:h text:style-name="Heading_20_3" text:outline-level="3"><text:bookmark-start text:name="__RefHeading___domaine_2_les_methodes_et_outils_pour_apprendre_4"/><text:bookmark-start text:name="domaine_2_les_methodes_et_outils_pour_apprendre"/>Domaine 2, les méthodes et outils pour apprendre<text:bookmark-end text:name="__RefHeading___domaine_2_les_methodes_et_outils_pour_apprendre_4"/><text:bookmark-end text:name="domaine_2_les_methodes_et_outils_pour_apprendre"/></text:h>
      <text:p text:style-name="Text_20_body">L'élève travaille en équipe, partage des tâches, s'engage dans un dialogue constructif, accepte la contradiction tout en défendant son point de vue, Il fait preuve de diplomatie, négocie et recherche un consensus. Il apprend à gérer un projet, qu'il soit individuel ou collectif. Il en planifie les tâches, en fixe les étapes et évalue l'atteinte des objectifs. Outils numériques pour échanger et communiquer : 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 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text:p>
      <text:h text:style-name="Heading_20_3" text:outline-level="3"><text:bookmark-start text:name="__RefHeading___domaine_3_la_formation_de_la_personne_et_du_citoyen_5"/><text:bookmark-start text:name="domaine_3_la_formation_de_la_personne_et_du_citoyen"/>Domaine 3, la formation de la personne et du citoyen<text:bookmark-end text:name="__RefHeading___domaine_3_la_formation_de_la_personne_et_du_citoyen_5"/><text:bookmark-end text:name="domaine_3_la_formation_de_la_personne_et_du_citoyen"/></text:h>
      <text:p text:style-name="Text_20_body">Réflexion et discernement: l'élève est attentif à la portée de ses paroles et à la responsabilité de ses actes. 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 Responsabilité, sens de l'engagement et de l'initiative : l'élève coopère et fait preuve de responsabilité vis-à-vis d'autrui. Il respecte les engagements pris envers lui-même et envers les autres. …/… Il comprend en outre l'importance de s'impliquer dans la vie scolaire (actions et projets collectifs, instances) …/… L'élève sait prendre des initiatives, entreprendre et mettre en œuvre des projets, après avoir évalué les conséquences de son action ; il prépare ainsi son orientation future et sa vie d'adulte.</text:p>
      <text:h text:style-name="Heading_20_3" text:outline-level="3"><text:bookmark-start text:name="__RefHeading___domaine_4_les_systemes_naturels_et_les_systemes_techniques_6"/><text:bookmark-start text:name="domaine_4_les_systemes_naturels_et_les_systemes_techniques"/>Domaine 4, les systèmes naturels et les systèmes techniques<text:bookmark-end text:name="__RefHeading___domaine_4_les_systemes_naturels_et_les_systemes_techniques_6"/><text:bookmark-end text:name="domaine_4_les_systemes_naturels_et_les_systemes_techniques"/></text:h>
      <text:p text:style-name="Text_20_body">Conception, création, réalisation : L'élève imagine, conçoit et fabrique des objets et des systèmes techniques. Il met en œuvre observation, imagination, créativité, sens de l'esthétique et de la qualité, talent et habileté manuels, sens pratique, et sollicite les savoirs et compétences scientifiques, technologiques et artistiques pertinents.</text:p>
      <text:h text:style-name="Heading_20_3" text:outline-level="3"><text:bookmark-start text:name="__RefHeading___domaine_5_les_representations_du_monde_et_l_activite_humaine_7"/><text:bookmark-start text:name="domaine_5_les_representations_du_monde_et_l_activite_humaine"/>Domaine 5, les représentations du monde et l'activité humaine<text:bookmark-end text:name="__RefHeading___domaine_5_les_representations_du_monde_et_l_activite_humaine_7"/><text:bookmark-end text:name="domaine_5_les_representations_du_monde_et_l_activite_humaine"/></text:h>
      <text:p text:style-name="Text_20_body">Invention, élaboration, production : l'élève imagine, conçoit et réalise des productions de natures diverses, y compris littéraires et artistiques. Pour cela, il met en œuvre des principes de conception et de fabrication d'objets ou les démarches et les techniques de création. …/… Il mobilise son imagination et sa créativité au service d'un projet personnel ou collectif. Il développe son jugement, son goût, sa sensibilité, ses émotions esthétiques.
<text:line-break/></text:p>
      <text:h text:style-name="Heading_20_4" text:outline-level="4"><text:bookmark-start text:name="__RefHeading___outil_folios_8"/><text:bookmark-start text:name="outil_folios"/>Outil folios<text:bookmark-end text:name="__RefHeading___outil_folios_8"/><text:bookmark-end text:name="outil_folios"/></text:h>
      <text:p text:style-name="Text_20_body">→ <text:a xlink:type="simple" xlink:href="https://folios.onisep.fr/" text:style-name="Internet_20_link" text:visited-style-name="Visited_20_Internet_20_Link">https://folios.onisep.fr/</text:a> → Une application numérique au service des parcours éducatifs au collège et au lycée</text:p>
      <text:h text:style-name="Heading_20_3" text:outline-level="3"><text:bookmark-start text:name="__RefHeading___les_parcours_9"/><text:bookmark-start text:name="les_parcours"/>Les parcours<text:bookmark-end text:name="__RefHeading___les_parcours_9"/><text:bookmark-end text:name="les_parcours"/></text:h>
      <table:table table:style-name="Table">
        <table:table-column/>
        <table:table-column/>
        <table:table-row>
          <table:table-cell office:value-type="string" table:style-name="tablecell">
            <text:p text:style-name="tablealignleft">Le parcours citoyen de l'élève</text:p>
          </table:table-cell>
          <table:table-cell office:value-type="string" table:style-name="tablecell">
            <text:p text:style-name="tablealignleft"><text:a xlink:type="simple" xlink:href="https://wiki.jmq.fr/doku.php/innovation:studio:parcours_educatifs#le_parcours_citoyen_de_l_eleve" text:style-name="Internet_20_link" text:visited-style-name="Visited_20_Internet_20_Link">Le parcours citoyen</text:a></text:p>
          </table:table-cell>
        </table:table-row>
        <table:table-row>
          <table:table-cell office:value-type="string" table:style-name="tablecell">
            <text:p text:style-name="tablealignleft">Le parcours santé</text:p>
          </table:table-cell>
          <table:table-cell office:value-type="string" table:style-name="tablecell">
            <text:p text:style-name="tablealignleft"><text:a xlink:type="simple" xlink:href="https://wiki.jmq.fr/doku.php/innovation:studio:parcours_educatifs#la_demarche_ecole_promotrice_de_sante" text:style-name="Internet_20_link" text:visited-style-name="Visited_20_Internet_20_Link">Le parcours santé</text:a></text:p>
          </table:table-cell>
        </table:table-row>
        <table:table-row>
          <table:table-cell office:value-type="string" table:style-name="tablecell">
            <text:p text:style-name="tablealignleft">Le parcours d'éducation artistique et culturelle</text:p>
          </table:table-cell>
          <table:table-cell office:value-type="string" table:style-name="tablecell">
            <text:p text:style-name="tablealignleft"><text:a xlink:type="simple" xlink:href="https://wiki.jmq.fr/doku.php/innovation:studio:parcours_educatifs#le_parcours_d_education_artistique_et_culturelle" text:style-name="Internet_20_link" text:visited-style-name="Visited_20_Internet_20_Link">Le parcours d'éducation artistique &amp; culturelle</text:a></text:p>
          </table:table-cell>
        </table:table-row>
        <table:table-row>
          <table:table-cell office:value-type="string" table:style-name="tablecell">
            <text:p text:style-name="tablealignleft">Le parcours Avenir</text:p>
          </table:table-cell>
          <table:table-cell office:value-type="string" table:style-name="tablecell">
            <text:p text:style-name="tablealignleft"><text:a xlink:type="simple" xlink:href="https://wiki.jmq.fr/doku.php/innovation:studio:parcours_educatifs#le_parcours_avenir" text:style-name="Internet_20_link" text:visited-style-name="Visited_20_Internet_20_Link">Le parcours Avenir</text:a></text:p>
          </table:table-cell>
        </table:table-row>
      </table:table>
      <text:h text:style-name="Heading_20_2" text:outline-level="2"><text:bookmark-start text:name="__RefHeading___au_lycee_gt_les_referentiels_disciplinaires_aussi_les_parcours_10"/><text:bookmark-start text:name="au_lycee_gt_les_referentiels_disciplinaires_aussi_les_parcours"/>Au lycée GT, les référentiels disciplinaires &amp; aussi les parcours<text:bookmark-end text:name="__RefHeading___au_lycee_gt_les_referentiels_disciplinaires_aussi_les_parcours_10"/><text:bookmark-end text:name="au_lycee_gt_les_referentiels_disciplinaires_aussi_les_parcours"/></text:h>
      <text:h text:style-name="Heading_20_3" text:outline-level="3"><text:bookmark-start text:name="__RefHeading___d_abord_les_langues_vivantes_11"/><text:bookmark-start text:name="d_abord_les_langues_vivantes"/>D'abord, les langues vivantes<text:bookmark-end text:name="__RefHeading___d_abord_les_langues_vivantes_11"/><text:bookmark-end text:name="d_abord_les_langues_vivantes"/></text:h>
      <text:p text:style-name="Text_20_body"><text:a xlink:type="simple" xlink:href="https://www.education.gouv.fr/media/25049/download" text:style-name="Internet_20_link" text:visited-style-name="Visited_20_Internet_20_Link">langues vivantes en LGT</text:a></text:p>
      <text:h text:style-name="Heading_20_3" text:outline-level="3"><text:bookmark-start text:name="__RefHeading___puis_le_francais_12"/><text:bookmark-start text:name="puis_le_francais"/>Puis le français<text:bookmark-end text:name="__RefHeading___puis_le_francais_12"/><text:bookmark-end text:name="puis_le_francais"/></text:h>
      <text:p text:style-name="Text_20_body"><text:a xlink:type="simple" xlink:href="https://eduscol.education.fr/1712/programmes-et-ressources-en-francais-voie-gt" text:style-name="Internet_20_link" text:visited-style-name="Visited_20_Internet_20_Link">Français en LGT</text:a></text:p>
      <text:h text:style-name="Heading_20_3" text:outline-level="3"><text:bookmark-start text:name="__RefHeading___la_filiere_sti2d_-_enseignement_specifique_sin_13"/><text:bookmark-start text:name="la_filiere_sti2d_-_enseignement_specifique_sin"/>La filière STI2D - enseignement spécifique SIN<text:bookmark-end text:name="__RefHeading___la_filiere_sti2d_-_enseignement_specifique_sin_13"/><text:bookmark-end text:name="la_filiere_sti2d_-_enseignement_specifique_sin"/></text:h>
      <text:p text:style-name="Text_20_body">L'enseignement spécifique “systèmes d'information et numérique (SIN)” de la spécialité “ingénierie, innovation et développement durable (2I2D)” aborde la façon dont le traitement numérique de l’information permet le pilotage des produits et l’optimisation de leurs usages et de leurs performances environnementales. Il apporte les compétences nécessaires pour développer des solutions intégrées, matérielles et logicielles, utiles à la conception de produits communicants.</text:p>
      <text:h text:style-name="Heading_20_3" text:outline-level="3"><text:bookmark-start text:name="__RefHeading___la_filiere_stmg_-_enseignement_specifique_sig_14"/><text:bookmark-start text:name="la_filiere_stmg_-_enseignement_specifique_sig"/>La filière STMG - enseignement spécifique SIG<text:bookmark-end text:name="__RefHeading___la_filiere_stmg_-_enseignement_specifique_sig_14"/><text:bookmark-end text:name="la_filiere_stmg_-_enseignement_specifique_sig"/></text:h>
      <text:p text:style-name="Text_20_body">L’enseignement spécifique de systèmes d’information de gestion en terminale privilégie une approche concrète de l'utilisation des systèmes d’information dans la gestion des organisations, à partir de quatre thèmes : organisation et numérisation ; management du système d’information et performance; information, action et décision ; système d’information et échange.</text:p>
      <text:h text:style-name="Heading_20_3" text:outline-level="3"><text:bookmark-start text:name="__RefHeading___fcil_son_et_eclairage_en_spectacle_vivant_15"/><text:bookmark-start text:name="fcil_son_et_eclairage_en_spectacle_vivant"/>FCIL Son et éclairage en spectacle vivant<text:bookmark-end text:name="__RefHeading___fcil_son_et_eclairage_en_spectacle_vivant_15"/><text:bookmark-end text:name="fcil_son_et_eclairage_en_spectacle_vivant"/></text:h>
      <text:p text:style-name="Text_20_body">Dans cette FCIL (Formation complémentaire d’initiative locale) les jeunes se forment à la prise de son, au mixage, à l’éclairage. Ils travaillent en studio d’enregistrement, salle de spectacle, sociétés de sonorisation radio, TV… L’enseignement général est complet (français, sciences physiques, droit…).</text:p>
      <text:h text:style-name="Heading_20_3" text:outline-level="3"><text:bookmark-start text:name="__RefHeading___bt_musique_16"/><text:bookmark-start text:name="bt_musique"/>BT musique<text:bookmark-end text:name="__RefHeading___bt_musique_16"/><text:bookmark-end text:name="bt_musique"/></text:h>
      <text:p text:style-name="Text_20_body">Ce BT a pour but d'assurer une formation aux différents métiers de la musique, à l'exclusion du professorat. La formation de disquaire est l'une des spécialités préparées. Le technicien reçoit une formation musicale artistique et technique : histoire de la musique, de l'art, technologie des instruments, <text:span text:style-name="Strong_20_Emphasis">de l'enregistrement</text:span> ainsi qu'une initiation économique et juridique. Il peut exercer des emplois très diversifiés : disquaire, secrétaire musical dans les maisons d'éditions phonographiques ou de productions, <text:span text:style-name="Strong_20_Emphasis">technicien en montage</text:span>, en copie de bandes, exceptionnellement preneur de son, régisseur d'orchestre… Après une formation professionnelle spécialisée, il peut aussi travailler dans le domaine de la facture instrumentale.</text:p>
      <text:h text:style-name="Heading_20_2" text:outline-level="2"><text:bookmark-start text:name="__RefHeading___au_lycee_professionnel_les_referentiels_disciplinaires_aussi_les_parcours_17"/><text:bookmark-start text:name="au_lycee_professionnel_les_referentiels_disciplinaires_aussi_les_parcours"/>Au lycée professionnel, les référentiels disciplinaires &amp; aussi les parcours<text:bookmark-end text:name="__RefHeading___au_lycee_professionnel_les_referentiels_disciplinaires_aussi_les_parcours_17"/><text:bookmark-end text:name="au_lycee_professionnel_les_referentiels_disciplinaires_aussi_les_parcours"/></text:h>
      <table:table table:style-name="Table">
        <table:table-column/>
        <table:table-column/>
        <table:table-row>
          <table:table-cell office:value-type="string" table:style-name="tablecell">
            <text:p text:style-name="tablealignleft">BP métiers de l'accueil</text:p>
          </table:table-cell>
          <table:table-cell office:value-type="string" table:style-name="tablecell">
            <text:p text:style-name="tablealignleft"><text:a xlink:type="simple" xlink:href="https://eduscol.education.fr/referentiels-professionnels/BacPro_MetAc/Annexes_BacPro_MetAc.pdf" text:style-name="Internet_20_link" text:visited-style-name="Visited_20_Internet_20_Link">Référentiel du diplôme</text:a></text:p>
          </table:table-cell>
        </table:table-row>
        <table:table-row>
          <table:table-cell office:value-type="string" table:style-name="tablecell">
            <text:p text:style-name="tablealignleft">BP ciel</text:p>
          </table:table-cell>
          <table:table-cell office:value-type="string" table:style-name="tablecell">
            <text:p text:style-name="tablealignleft"><text:a xlink:type="simple" xlink:href="https://eduscol.education.fr/referentiels-professionnels/Bac_Pro_CIEL/Annexes_Bac_Pro_CIEL230213.pdf" text:style-name="Internet_20_link" text:visited-style-name="Visited_20_Internet_20_Link">Référentiel du diplôme</text:a></text:p>
          </table:table-cell>
        </table:table-row>
        <table:table-row>
          <table:table-cell office:value-type="string" table:style-name="tablecell">
            <text:p text:style-name="tablealignleft">BP métiers du commerce &amp; de la vente option A</text:p>
          </table:table-cell>
          <table:table-cell office:value-type="string" table:style-name="tablecell">
            <text:p text:style-name="tablealignleft"><text:a xlink:type="simple" xlink:href="https://eduscol.education.fr/referentiels-professionnels/BacPro_MetCoVe/Annexes_BacPro_MetCoVe.pdf" text:style-name="Internet_20_link" text:visited-style-name="Visited_20_Internet_20_Link">Référentiel du diplôme</text:a></text:p>
          </table:table-cell>
        </table:table-row>
        <table:table-row>
          <table:table-cell office:value-type="string" table:style-name="tablecell">
            <text:p text:style-name="tablealignleft">BP métiers du commerce &amp; de la vente option B</text:p>
          </table:table-cell>
          <table:table-cell office:value-type="string" table:style-name="tablecell">
            <text:p text:style-name="tablealignleft"><text:a xlink:type="simple" xlink:href="https://eduscol.education.fr/referentiels-professionnels/BacPro_MetCoVe/Annexes_BacPro_MetCoVe.pdf" text:style-name="Internet_20_link" text:visited-style-name="Visited_20_Internet_20_Link">Référentiel du diplôm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usages</dc:title>
  </office:meta>
</office:document-meta>
</file>