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novation:studio:temoignages"/><text:bookmark-start text:name="__RefHeading___temoignages_d_eleves_d_adultes_1"/><text:bookmark-start text:name="temoignages_d_eleves_d_adultes"/>Témoignages d'élèves, d'adultes<text:bookmark-end text:name="__RefHeading___temoignages_d_eleves_d_adultes_1"/><text:bookmark-end text:name="temoignages_d_eleves_d_adultes"/></text:h>
      <text:p text:style-name="Text_20_body"><text:a xlink:type="simple" xlink:href="youtube&amp;#62;z4zMsR49FZw" text:style-name="Internet_20_link" text:visited-style-name="Visited_20_Internet_20_Link">youtube&gt;z4zMsR49FZw</text:a></text:p>
      <text:p text:style-name="Text_20_body"><text:a xlink:type="simple" xlink:href="youtube&amp;#62;1cZ3vkSLRy0" text:style-name="Internet_20_link" text:visited-style-name="Visited_20_Internet_20_Link">youtube&gt;1cZ3vkSLRy0</text:a></text:p>
      <text:p text:style-name="Text_20_body"><text:a xlink:type="simple" xlink:href="youtube&amp;#62;shorts/S-Lc4S_Ab34" text:style-name="Internet_20_link" text:visited-style-name="Visited_20_Internet_20_Link">youtube&gt;shorts/S-Lc4S_Ab34</text:a></text:p>
      <text:p text:style-name="Text_20_body"><text:a xlink:type="simple" xlink:href="youtube&amp;#62;shorts/w21hOEnW-lU" text:style-name="Internet_20_link" text:visited-style-name="Visited_20_Internet_20_Link">youtube&gt;shorts/w21hOEnW-l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novation:studio:temoignages</dc:title>
  </office:meta>
</office:document-meta>
</file>