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ressources"/><text:bookmark-start text:name="__RefHeading___personnes_associations_et_entreprises_formant_l_ecosysteme_1"/><text:bookmark-start text:name="personnes_associations_et_entreprises_formant_l_ecosysteme"/>Personnes, associations et entreprises formant l'écosystème<text:bookmark-end text:name="__RefHeading___personnes_associations_et_entreprises_formant_l_ecosysteme_1"/><text:bookmark-end text:name="personnes_associations_et_entreprises_formant_l_ecosysteme"/></text:h>
      <text:p text:style-name="Text_20_body"><text:span text:style-name="Strong_20_Emphasis">Comité de pilotag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noît Coupechoux</text:p>
          </table:table-cell>
          <table:table-cell office:value-type="string" table:style-name="tablecell">
            <text:p text:style-name="tablealignleft">professeur en lettres-histoire, directeur du collège</text:p>
          </table:table-cell>
        </table:table-row>
        <table:table-row>
          <table:table-cell office:value-type="string" table:style-name="tablecell">
            <text:p text:style-name="tablealignleft">Thierry Bérou</text:p>
          </table:table-cell>
          <table:table-cell office:value-type="string" table:style-name="tablecell">
            <text:p text:style-name="tablealignleft">professeur en filière “systèmes numériques”</text:p>
          </table:table-cell>
        </table:table-row>
        <table:table-row>
          <table:table-cell office:value-type="string" table:style-name="tablecell">
            <text:p text:style-name="tablealignleft">Philippe Hervy</text:p>
          </table:table-cell>
          <table:table-cell office:value-type="string" table:style-name="tablecell">
            <text:p text:style-name="tablealignleft">professeur en filière “systèmes numériques”</text:p>
          </table:table-cell>
        </table:table-row>
        <table:table-row>
          <table:table-cell office:value-type="string" table:style-name="tablecell">
            <text:p text:style-name="tablealignleft">Yanna Barbay</text:p>
          </table:table-cell>
          <table:table-cell office:value-type="string" table:style-name="tablecell">
            <text:p text:style-name="tablealignleft">professeure en FCIL “son et éclairage” et en BT musique</text:p>
          </table:table-cell>
        </table:table-row>
        <table:table-row>
          <table:table-cell office:value-type="string" table:style-name="tablecell">
            <text:p text:style-name="tablealignleft">Jean-Marie Quiniou</text:p>
          </table:table-cell>
          <table:table-cell office:value-type="string" table:style-name="tablecell">
            <text:p text:style-name="tablealignleft">chef d'établissement</text:p>
          </table:table-cell>
        </table:table-row>
        <table:table-row>
          <table:table-cell office:value-type="string" table:style-name="tablecell">
            <text:p text:style-name="tablealignleft">Sandra Ménard</text:p>
          </table:table-cell>
          <table:table-cell office:value-type="string" table:style-name="tablecell">
            <text:p text:style-name="tablealignleft">professeure d'espagnol, ouverture internationale</text:p>
          </table:table-cell>
        </table:table-row>
      </table:table>
      <text:p text:style-name="Text_20_body"><text:span text:style-name="Strong_20_Emphasis">Partenaires directs extérieurs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OB FM</text:p>
          </table:table-cell>
          <table:table-cell office:value-type="string" table:style-name="tablecell">
            <text:p text:style-name="tablealignleft">Eric Brouster - coordinateur</text:p>
          </table:table-cell>
        </table:table-row>
        <table:table-row>
          <table:table-cell office:value-type="string" table:style-name="tablecell">
            <text:p text:style-name="tablealignleft">RCF</text:p>
          </table:table-cell>
          <table:table-cell office:value-type="string" table:style-name="tablecell">
            <text:p text:style-name="tablealignleft">Dominique Chapron, journaliste</text:p>
          </table:table-cell>
        </table:table-row>
        <table:table-row>
          <table:table-cell office:value-type="string" table:style-name="tablecell">
            <text:p text:style-name="tablealignleft">RADIOACTIV'</text:p>
          </table:table-cell>
          <table:table-cell office:value-type="string" table:style-name="tablecell">
            <text:p text:style-name="tablealignleft">Marcus Mithouard, animateur/programmateur - David Morvan, responsable technique</text:p>
          </table:table-cell>
        </table:table-row>
        <table:table-row>
          <table:table-cell office:value-type="string" table:style-name="tablecell">
            <text:p text:style-name="tablealignleft">UnVSti et Ozlight</text:p>
          </table:table-cell>
          <table:table-cell office:value-type="string" table:style-name="tablecell">
            <text:p text:style-name="tablealignleft">Hip hop et photographie</text:p>
          </table:table-cell>
        </table:table-row>
      </table:table>
      <text:p text:style-name="Text_20_body"><text:span text:style-name="Strong_20_Emphasis">Le site et les réseaux</text:span>
<text:line-break/>
<text:line-break/>
<text:a xlink:type="simple" xlink:href="https://rdv.senlsc22.eu/" text:style-name="Internet_20_link" text:visited-style-name="Visited_20_Internet_20_Link">Site internet webradio</text:a> - <text:a xlink:type="simple" xlink:href="https://www.instagram.com/webradio_sacrecoeur22/" text:style-name="Internet_20_link" text:visited-style-name="Visited_20_Internet_20_Link">Page instagram webradio</text:a> - <text:a xlink:type="simple" xlink:href="https://www.instagram.com/lyceesacrecoeur22/" text:style-name="Internet_20_link" text:visited-style-name="Visited_20_Internet_20_Link">Page instagram Sacré-Co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ressources</dc:title>
  </office:meta>
</office:document-meta>
</file>