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novation:studio:programmes"/><text:bookmark-start text:name="__RefHeading___construire_une_grille_de_programmes_1"/><text:bookmark-start text:name="construire_une_grille_de_programmes"/>Construire une grille de programmes<text:bookmark-end text:name="__RefHeading___construire_une_grille_de_programmes_1"/><text:bookmark-end text:name="construire_une_grille_de_programmes"/></text:h>
      <text:p text:style-name="Text_20_body"><text:a xlink:type="simple" xlink:href="https://www.csa.fr/Proteger/Education-aux-medias-et-a-l-information-EMI/Ressources-metiers-de-l-audiovisuel/La-construction-d-une-grille-de-programmes-a-la-television" text:style-name="Internet_20_link" text:visited-style-name="Visited_20_Internet_20_Link">Une piste depuis le site du CSA</text:a></text:p>
      <text:p text:style-name="Text_20_body">La construction d'une grille de programme permettra celle d'un plan d'action pédagogique concomitant, reliant les différents intervenants selon les émissions proposées, aux différentes tâches et missions associées.</text:p>
      <text:p text:style-name="Text_20_body">Elle passera</text:p>
      <text:list text:style-name="List_20_1" text:continue-numbering="false">
        <text:list-item>
          <text:p text:style-name="List_20_1_Content_First"> Par une identification des personnes concernées et des missions associées</text:p>
        </text:list-item>
        <text:list-item>
          <text:p text:style-name="List_20_1_Content_Last"> Par une formation via MOOC sur la plate-forme Moodle/ELea de l'établisseme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novation:studio:programmes</dc:title>
  </office:meta>
</office:document-meta>
</file>