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novation:studio:priorites"/><text:bookmark-start text:name="__RefHeading___les_priorites_identifiees_1"/><text:bookmark-start text:name="les_priorites_identifiees"/>Les priorités identifiées<text:bookmark-end text:name="__RefHeading___les_priorites_identifiees_1"/><text:bookmark-end text:name="les_priorites_identifiees"/></text:h>
      <text:h text:style-name="Heading_20_3" text:outline-level="3"><text:bookmark-start text:name="__RefHeading___excellence_de_la_formation_des_eleves_2"/><text:bookmark-start text:name="excellence_de_la_formation_des_eleves"/>Excellence de la formation des élèves<text:bookmark-end text:name="__RefHeading___excellence_de_la_formation_des_eleves_2"/><text:bookmark-end text:name="excellence_de_la_formation_des_eleves"/></text:h>
      <text:p text:style-name="Text_20_body">Lutter contre les difficultés scolaires
L'évaluation des élèves
L'accompagnement des parcours et l'orientation
L'apprentissage des fondamentaux (plan maths &amp; français)
Lien école famille
Alliances éducatives internationales
Alliances avec les partenaires économiques</text:p>
      <text:h text:style-name="Heading_20_3" text:outline-level="3"><text:bookmark-start text:name="__RefHeading___egalite_3"/><text:bookmark-start text:name="egalite"/>Égalité<text:bookmark-end text:name="__RefHeading___egalite_3"/><text:bookmark-end text:name="egalite"/></text:h>
      <text:p text:style-name="Text_20_body">École inclusive<text:line-break/>
Valeurs de la république &amp; citoyenneté<text:line-break/>
Égalité filles-garçons<text:line-break/>
Climat scolaire (prévention et lutte contre les discriminations, les violences, le harcèlement)<text:line-break/>
Éducation artistique &amp; culturelle<text:line-break/></text:p>
      <text:h text:style-name="Heading_20_3" text:outline-level="3"><text:bookmark-start text:name="__RefHeading___bien-etre_4"/><text:bookmark-start text:name="bien-etre"/>Bien-être<text:bookmark-end text:name="__RefHeading___bien-etre_4"/><text:bookmark-end text:name="bien-etre"/></text:h>
      <text:p text:style-name="Text_20_body">Autre</text:p>
      <text:h text:style-name="Heading_20_3" text:outline-level="3"><text:bookmark-start text:name="__RefHeading___le_ou_les_objectifs_que_notre_plan_d_action_vise_a_atteindre_5"/><text:bookmark-start text:name="le_ou_les_objectifs_que_notre_plan_d_action_vise_a_atteindre"/>Le ou les objectifs que notre plan d’action vise à atteindre<text:bookmark-end text:name="__RefHeading___le_ou_les_objectifs_que_notre_plan_d_action_vise_a_atteindre_5"/><text:bookmark-end text:name="le_ou_les_objectifs_que_notre_plan_d_action_vise_a_atteindre"/></text:h>
      <text:p text:style-name="Text_20_body">L’ensemble scolaire est engagé dans un processus d’organisation apprenante :
innover, faire preuve d'audace pédagogique) 
s'ouvrir au monde  
communiquer pour la cohésion de la communauté  
agir positivement sur le bien-être, être bienveillant  
stimuler la curiosité  </text:p>
      <text:h text:style-name="Heading_20_3" text:outline-level="3"><text:bookmark-start text:name="__RefHeading___experimentation_a_caractere_derogatoire_6"/><text:bookmark-start text:name="experimentation_a_caractere_derogatoire"/>Expérimentation à caractère dérogatoire ?<text:bookmark-end text:name="__RefHeading___experimentation_a_caractere_derogatoire_6"/><text:bookmark-end text:name="experimentation_a_caractere_derogatoire"/></text:h>
      <text:p text:style-name="Text_20_body">(Articles L.314-1 à L.314-3 du code de l'éducation)</text:p>
      <text:p text:style-name="Text_20_body">Quel est le nombre d’élèves bénéficiaires du projet ?  1300<text:line-break/>
Début de la mise en oeuvre du  projet : 1/9/24<text:line-break/>
Au-delà des équipes éducatives et des élèves, quelles sont les autres parties prenantes dans la mise en œuvre du projet ?<text:line-break/></text:p>
      <text:list text:style-name="List_20_1" text:continue-numbering="false">
        <text:list-item>
          <text:p text:style-name="List_20_1_Content_First"> Equipe périscolaire</text:p>
        </text:list-item>
        <text:list-item>
          <text:p text:style-name="List_20_1_Content"> Commune, intercommunalité</text:p>
        </text:list-item>
        <text:list-item>
          <text:p text:style-name="List_20_1_Content"> Département ? Région ?</text:p>
        </text:list-item>
        <text:list-item>
          <text:p text:style-name="List_20_1_Content_Last"> Partenaires associatifs</text:p>
        </text:list-item>
      </text:list>
      <text:p text:style-name="Text_20_body">Radio Activ', musée de la Résistance, RCF, Loops, Maison Saint-Yves, commerçants briochins, collectivités locales, association Intercultura, direction diocésaine de l'enseignement catholique</text:p>
      <text:list text:style-name="List_20_1" text:continue-numbering="false">
        <text:list-item>
          <text:p text:style-name="LastListParagraph_List_20_1_Content_First"> Entreprises</text:p>
        </text:list-item>
      </text:list>
      <text:p text:style-name="Text_20_body">Réseau d'entreprises liées au lycée professionnel (entre 2000 et 30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novation:studio:priorites</dc:title>
  </office:meta>
</office:document-meta>
</file>