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nnovation:studio:pda"/>Comme évoqué précédemment, ce projet dépasse désormais le simple cadre de la classe de 2nde transition numérique et énergétique. Nous recevons une pluralité de demandes au sein de l'ensemble scolaire : </text:p>
      <text:p text:style-name="Text_20_body">Au collège, de nombreux enseignants aimeraient profiter de cet outil afin de développer des compétences écrites et orales dans le cadre des différents parcours tel celui de l'éducation artistique et culturelle. C'est le cas en quatrième autour de l'étude des nouvelles sociétés occidentales du 17e au 18e siècle. En classe de troisième prépa-métiers, également dans le cadre du parcours avenir, nous utilisons le dispositif actuel pour enregistrer les élèves et les intervenants lors du forum des métiers. La relation qui existe avec les musées locaux, comme celui de la résistance en pays d'Argoat à Saint Connan met en relief les temps didactiques intra pour amplifier les connaissances acquises.</text:p>
      <text:p text:style-name="Text_20_body">Au lycée professionnel, l'outil est déjà utilisé par un certain nombre de filières. En effet, comme mentionné précédemment, nous avons élaboré un site internet qui regroupe les différents podcasts, les chroniques liées aux événements sportifs et culturels du lycée, des témoignages d'acteurs locaux (associations, musées, radios locales…) et un événement en fin d'année qui regroupe de jeunes talents du lycée. Pour faire la promotion de cet événement, nous mobilisons les classes de commerce et de vente. Pour assurer l'accueil, nous faisons appel aux classes des métiers de l’accueil et pour garantir la qualité, nous nous appuyons sur le savoir-faire des terminales FCIL et BT Musique. </text:p>
      <text:p text:style-name="Text_20_body">Au lycée général, la web radio est utilisée par les différentes classes de la seconde à la terminale, afin notamment de préparer et de développer les compétences nécessaires à l'exercice de l'oralité (grand oral). De plus, de nombreux élèves effectuent dans le contexte des relations internationales, des séjours et des stages à l'étranger. La webradio permet de mettre en relation des élèves qui en interviewent d'autres sur les expériences qui naissent lors de cette ouverture. </text:p>
      <text:p text:style-name="Text_20_body">Nos objectifs à venir : </text:p>
      <text:p text:style-name="Text_20_body">Acquérir les compétences nécessaires au fonctionnement du studio(radio-tv)
Développer une association autour du bureau des élèves, qui leur permettrait de s'engager et de devenir des citoyens actifs. Associer les conseils de vie (lycéenne et collégienne). Alimentera le parcours citoyen.
Construire un plan de formation recensant des compétences autant formelles, qu'informelles ou non formelles (certifications par openbadges via moodle) - réalisation de mooc en lien avec l'usage du studio et recensant l'ensemble des missions (transfilières) qu'elle nécessite : accueil, animation, montage, diffusion, oralité, …
Mettre au service de l'activité du studio, des compétences acquises grâce aux curriculums professionnels des filières engagées dans le projet
Profiter de l'expertise du BTS cybersécurité, informatique et réseaux, électronique qui ouvre à la rentrée 2024.
Développer et pérenniser un tiers-lieu capable d'accueillir les élèves. 
Développer un lieu d'enregistrement sans nuisances auditives.
Construire une grille de programmes hebdomadaires, mensuels, annuels, avec des évènements à pérenniser. (déjà existante, la demi-journée webradio à la cafétéria)
Être capable d'accueillir nos partenaires (musées, entreprises, radios, associations, collectivités locales)
Construire un écosystème opensource (Da Vinci Resolve, obs studio, the gimp, inkscape, …)
Construire un outil professionnel  s'approchant au mieux des contraintes réels des studios officiels
Travailler à la possibilité d’accueil d’artistes en résidence, en relation avec la direction régionale des affaires culturell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innovation:studio:pda</dc:title>
  </office:meta>
</office:document-meta>
</file>