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novation:studio:metiers"/><text:bookmark-start text:name="__RefHeading___quels_metiers_dans_le_fonctionnement_d_une_chaine_radio_de_television_1"/><text:bookmark-start text:name="quels_metiers_dans_le_fonctionnement_d_une_chaine_radio_de_television"/>Quels métiers dans le fonctionnement d'une chaîne ? (radio, de télévision)<text:bookmark-end text:name="__RefHeading___quels_metiers_dans_le_fonctionnement_d_une_chaine_radio_de_television_1"/><text:bookmark-end text:name="quels_metiers_dans_le_fonctionnement_d_une_chaine_radio_de_television"/></text:h>
      <text:h text:style-name="Heading_20_3" text:outline-level="3"><text:bookmark-start text:name="__RefHeading___la_creation_2"/><text:bookmark-start text:name="la_creation"/>La création<text:bookmark-end text:name="__RefHeading___la_creation_2"/><text:bookmark-end text:name="la_creation"/></text:h>
      <text:list text:style-name="Numbering_20_1" text:continue-numbering="false">
        <text:list-item>
          <text:p text:style-name="Numbering_20_1_Content_First"> Les journalistes sont chargés de la recherche, de la collecte, du traitement et de la diffusion de l'information.</text:p>
        </text:list-item>
        <text:list-item>
          <text:p text:style-name="Numbering_20_1_Content"> Les chroniqueurs sont chargés de présenter des émissions ou des chroniques sur un sujet particulier.</text:p>
        </text:list-item>
        <text:list-item>
          <text:p text:style-name="Numbering_20_1_Content"> Les animateurs sont chargés de présenter des émissions ou des programmes de divertissement. Ils doivent avoir une bonne capacité d'élocution, une bonne présence scénique.</text:p>
        </text:list-item>
        <text:list-item>
          <text:p text:style-name="Numbering_20_1_Content_Last"> Les producteurs sont chargés de la conception et de la réalisation des programmes. Ils travaillent en collaboration avec les autres métiers de la création, de la production et de la diffusion.</text:p>
        </text:list-item>
      </text:list>
      <text:h text:style-name="Heading_20_3" text:outline-level="3"><text:bookmark-start text:name="__RefHeading___la_production_3"/><text:bookmark-start text:name="la_production"/>La production<text:bookmark-end text:name="__RefHeading___la_production_3"/><text:bookmark-end text:name="la_production"/></text:h>
      <text:list text:style-name="Numbering_20_1" text:continue-numbering="false">
        <text:list-item>
          <text:p text:style-name="Numbering_20_1_Content_First"> Les réalisateurs sont chargés de la mise en scène des programmes. Ils doivent avoir une bonne connaissance des techniques de tournage et de montage.</text:p>
        </text:list-item>
        <text:list-item>
          <text:p text:style-name="Numbering_20_1_Content"> Les monteurs sont chargés de monter les programmes. Ils doivent avoir une bonne connaissance des techniques de montage et de post-production.</text:p>
        </text:list-item>
        <text:list-item>
          <text:p text:style-name="Numbering_20_1_Content"> Les chefs opérateurs sont chargés de la technique de la prise de vue et du son. Ils doivent avoir une bonne connaissance des équipements techniques et des normes de diffusion.</text:p>
        </text:list-item>
        <text:list-item>
          <text:p text:style-name="Numbering_20_1_Content"> Les opérateurs de prise de vue sont chargés de la prise de vue des images. Ils doivent avoir une bonne maîtrise de l'appareil photo et des techniques de prise de vue.</text:p>
        </text:list-item>
        <text:list-item>
          <text:p text:style-name="Numbering_20_1_Content_Last"> Les opérateurs de son sont chargés de l'enregistrement du son. Ils doivent avoir une bonne maîtrise de l'équipement de sonorisation et des techniques d'enregistrement.</text:p>
        </text:list-item>
      </text:list>
      <text:h text:style-name="Heading_20_3" text:outline-level="3"><text:bookmark-start text:name="__RefHeading___la_diffusion_4"/><text:bookmark-start text:name="la_diffusion"/>La diffusion<text:bookmark-end text:name="__RefHeading___la_diffusion_4"/><text:bookmark-end text:name="la_diffusion"/></text:h>
      <text:list text:style-name="Numbering_20_1" text:continue-numbering="false">
        <text:list-item>
          <text:p text:style-name="Numbering_20_1_Content_First"> Les techniciens de diffusion sont chargés de la diffusion des programmes sur les différents supports. Ils doivent avoir une bonne connaissance des équipements de diffusion et des normes de transmission.</text:p>
        </text:list-item>
        <text:list-item>
          <text:p text:style-name="Numbering_20_1_Content_Last"> Les webmasters sont chargés du développement et de la maintenance des sites web de la chaîne. Ils doivent avoir une bonne connaissance du développement web et des techniques de référencement.</text:p>
        </text:list-item>
      </text:list>
      <text:h text:style-name="Heading_20_3" text:outline-level="3"><text:bookmark-start text:name="__RefHeading___la_gestion_5"/><text:bookmark-start text:name="la_gestion"/>La gestion<text:bookmark-end text:name="__RefHeading___la_gestion_5"/><text:bookmark-end text:name="la_gestion"/></text:h>
      <text:list text:style-name="Numbering_20_1" text:continue-numbering="false">
        <text:list-item>
          <text:p text:style-name="Numbering_20_1_Content_First"> Les directeurs sont chargés de la gestion globale de la chaîne. Ils doivent avoir une bonne connaissance des différents aspects de l'activité d'une chaîne de radio, de télévision.</text:p>
        </text:list-item>
        <text:list-item>
          <text:p text:style-name="Numbering_20_1_Content"> Les secrétaires de rédaction sont chargés de la gestion administrative de la rédaction. Ils doivent avoir une bonne connaissance des outils de bureautique et des procédures administratives.</text:p>
        </text:list-item>
        <text:list-item>
          <text:p text:style-name="Numbering_20_1_Content_Last"> Les comptables sont chargés de la gestion financière de la chaîne. Ils doivent avoir une bonne connaissance des techniques comptables et des normes financiè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metiers</dc:title>
  </office:meta>
</office:document-meta>
</file>