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novation:studio:introduction"/><text:bookmark-start text:name="__RefHeading___le_projet_de_studio_de_captation_audio_video_1"/><text:bookmark-start text:name="le_projet_de_studio_de_captation_audio_video"/>Le projet de studio de captation audio &amp; vidéo<text:bookmark-end text:name="__RefHeading___le_projet_de_studio_de_captation_audio_video_1"/><text:bookmark-end text:name="le_projet_de_studio_de_captation_audio_video"/></text:h>
      <text:p text:style-name="Text_20_body">est articulé à une ingénierie pédagogique d'envergure, qui consistera à mettre en relation les tâches et missions réalisés dans le cadre d'une émission avec un référentiel de <text:span text:style-name="Strong_20_Emphasis"><text:a xlink:type="simple" xlink:href="https://wiki.jmq.fr/doku.php/innovation:studio:competences" text:style-name="Internet_20_link" text:visited-style-name="Visited_20_Internet_20_Link">compétences formelles, informelles et non formelles</text:a></text:span>, qui, via un espace numérique approprié, permettront une validation de ces dernières grâce à <text:span text:style-name="Strong_20_Emphasis"><text:a xlink:type="simple" xlink:href="https://wiki.jmq.fr/doku.php/numerique:openbadges" text:style-name="Internet_20_link" text:visited-style-name="Visited_20_Internet_20_Link">la construction d'un écosystème d'openbadges</text:a></text:span>.</text:p>
      <text:p text:style-name="Text_20_body">Promouvoir ces <text:span text:style-name="Strong_20_Emphasis"><text:a xlink:type="simple" xlink:href="https://wiki.jmq.fr/doku.php/numerique:openbadges" text:style-name="Internet_20_link" text:visited-style-name="Visited_20_Internet_20_Link">openbadges</text:a></text:span> sur le territoire (ville, agglomération, département, …) permettrait la reconnaissance des compétences associées. Ainsi, dans le cadre du plan d'évolution des formations, cela favoriserait une meilleure insertion professionnelles des élèves engagés dans la démarche, par une corrélation plus fines entre les acquis par l'usage du studio et les besoins du monde professionnel environnant.</text:p>
      <text:p text:style-name="Text_20_body">En outre, ce projet pourrait servir d'incubateur à l'innovation pédagogique associée à cet outil et un point de concentration des différentes initiatives et expériences similaires dans les établissements du réseau.</text:p>
      <text:p text:style-name="Text_20_body">Le travail initial et initié consiste à être bien d'accord avec les compétences mises en jeu et à les corréler au mieux avec celles liées au<text:line-break/></text:p>
      <text:list text:style-name="List_20_1" text:continue-numbering="false">
        <text:list-item>
          <text:p text:style-name="List_20_1_Content_First"> <text:a xlink:type="simple" xlink:href="https://wiki.jmq.fr/doku.php/innovation:studio:usages#au_college_le_socle_les_parcours" text:style-name="Internet_20_link" text:visited-style-name="Visited_20_Internet_20_Link">collège au socle commun de connaissances et de compétences</text:a>,<text:line-break/></text:p>
        </text:list-item>
        <text:list-item>
          <text:p text:style-name="List_20_1_Content"> <text:a xlink:type="simple" xlink:href="https://wiki.jmq.fr/doku.php/innovation:studio:usages#au_lycee_les_referentiels_disciplinaires_aussi_les_parcours" text:style-name="Internet_20_link" text:visited-style-name="Visited_20_Internet_20_Link">lycée général &amp; technologique, aux curriculums de la filière générale</text:a>,<text:line-break/></text:p>
        </text:list-item>
        <text:list-item>
          <text:p text:style-name="List_20_1_Content_Last"> <text:a xlink:type="simple" xlink:href="https://wiki.jmq.fr/doku.php/innovation:studio:usages#au_lycee_professionnel_les_referentiels_disciplinaires_aussi_les_parcours" text:style-name="Internet_20_link" text:visited-style-name="Visited_20_Internet_20_Link">lycée professionnel dans les domaines concernés, mais à ceux aussi des matières générales à l'instar du LGT.</text:a></text:p>
        </text:list-item>
      </text:list>
      <text:p text:style-name="Text_20_body"><text:line-break/></text:p>
      <text:h text:style-name="Heading_20_2" text:outline-level="2"><text:bookmark-start text:name="__RefHeading___pour_memoire_quels_sont_les_metiers_de_la_radio_la_television_2"/><text:bookmark-start text:name="pour_memoire_quels_sont_les_metiers_de_la_radio_la_television"/>Pour mémoire, quels sont les métiers de la radio, la télévision ?<text:bookmark-end text:name="__RefHeading___pour_memoire_quels_sont_les_metiers_de_la_radio_la_television_2"/><text:bookmark-end text:name="pour_memoire_quels_sont_les_metiers_de_la_radio_la_television"/></text:h>
      <text:p text:style-name="Text_20_body"><text:span text:style-name="Strong_20_Emphasis"><text:a xlink:type="simple" xlink:href="https://wiki.jmq.fr/doku.php/innovation:studio:metiers" text:style-name="Internet_20_link" text:visited-style-name="Visited_20_Internet_20_Link">Une description détaillée en suivant ce lien -&gt;</text:a>.</text:span></text:p>
      <text:h text:style-name="Heading_20_3" text:outline-level="3"><text:bookmark-start text:name="__RefHeading___la_creation_3"/><text:bookmark-start text:name="la_creation"/>La création<text:bookmark-end text:name="__RefHeading___la_creation_3"/><text:bookmark-end text:name="la_creation"/></text:h>
      <text:list text:style-name="List_20_1" text:continue-numbering="false">
        <text:list-item>
          <text:p text:style-name="List_20_1_Content_First"> Les journalistes</text:p>
        </text:list-item>
        <text:list-item>
          <text:p text:style-name="List_20_1_Content"> Les chroniqueurs</text:p>
        </text:list-item>
        <text:list-item>
          <text:p text:style-name="List_20_1_Content"> Les animateurs</text:p>
        </text:list-item>
        <text:list-item>
          <text:p text:style-name="List_20_1_Content_Last"> Les producteurs</text:p>
        </text:list-item>
      </text:list>
      <text:h text:style-name="Heading_20_3" text:outline-level="3"><text:bookmark-start text:name="__RefHeading___la_production_4"/><text:bookmark-start text:name="la_production"/>La production<text:bookmark-end text:name="__RefHeading___la_production_4"/><text:bookmark-end text:name="la_production"/></text:h>
      <text:list text:style-name="List_20_1" text:continue-numbering="false">
        <text:list-item>
          <text:p text:style-name="List_20_1_Content_First"> Les réalisateurs</text:p>
        </text:list-item>
        <text:list-item>
          <text:p text:style-name="List_20_1_Content"> Les monteurs</text:p>
        </text:list-item>
        <text:list-item>
          <text:p text:style-name="List_20_1_Content"> Les chefs opérateurs</text:p>
        </text:list-item>
        <text:list-item>
          <text:p text:style-name="List_20_1_Content"> Les opérateurs de prise de vue</text:p>
        </text:list-item>
        <text:list-item>
          <text:p text:style-name="List_20_1_Content_Last"> Les opérateurs de son</text:p>
        </text:list-item>
      </text:list>
      <text:h text:style-name="Heading_20_3" text:outline-level="3"><text:bookmark-start text:name="__RefHeading___la_diffusion_5"/><text:bookmark-start text:name="la_diffusion"/>La diffusion<text:bookmark-end text:name="__RefHeading___la_diffusion_5"/><text:bookmark-end text:name="la_diffusion"/></text:h>
      <text:list text:style-name="List_20_1" text:continue-numbering="false">
        <text:list-item>
          <text:p text:style-name="List_20_1_Content_First"> Les techniciens de diffusion</text:p>
        </text:list-item>
        <text:list-item>
          <text:p text:style-name="List_20_1_Content_Last"> Les webmasters</text:p>
        </text:list-item>
      </text:list>
      <text:h text:style-name="Heading_20_3" text:outline-level="3"><text:bookmark-start text:name="__RefHeading___la_gestion_6"/><text:bookmark-start text:name="la_gestion"/>La gestion<text:bookmark-end text:name="__RefHeading___la_gestion_6"/><text:bookmark-end text:name="la_gestion"/></text:h>
      <text:list text:style-name="List_20_1" text:continue-numbering="false">
        <text:list-item>
          <text:p text:style-name="List_20_1_Content_First"> Les directeurs</text:p>
        </text:list-item>
        <text:list-item>
          <text:p text:style-name="List_20_1_Content"> Les secrétaires de rédaction</text:p>
        </text:list-item>
        <text:list-item>
          <text:p text:style-name="List_20_1_Content_Last"> Les comptabl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innovation:studio:introduction</dc:title>
  </office:meta>
</office:document-meta>
</file>