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novation:studio:enquete"/><text:bookmark-start text:name="__RefHeading___enquete_sur_les_besoins_d_un_studio_radio-tv_1"/><text:bookmark-start text:name="enquete_sur_les_besoins_d_un_studio_radio-tv"/>Enquête sur les besoins d'un studio radio-tv<text:bookmark-end text:name="__RefHeading___enquete_sur_les_besoins_d_un_studio_radio-tv_1"/><text:bookmark-end text:name="enquete_sur_les_besoins_d_un_studio_radio-tv"/></text:h>
      <text:p text:style-name="Text_20_body"><text:span text:style-name="Strong_20_Emphasis">Ce questionnaire a été soumis aux élèves et professeurs de l'établissement en janvier 2023.</text:span><text:line-break/></text:p>
      <table:table table:style-name="Table">
        <table:table-column/>
        <table:table-column/>
        <table:table-row>
          <table:table-cell office:value-type="string" table:style-name="tablecell">
            <text:p text:style-name="tablealignleft"><text:span text:style-name="Strong_20_Emphasis">Nombre de réponses</text:span></text:p>
          </table:table-cell>
          <table:table-cell office:value-type="string" table:style-name="tablecell">
            <text:p text:style-name="tablealigncenter">  <text:span text:style-name="Strong_20_Emphasis">171</text:span>  </text:p>
          </table:table-cell>
        </table:table-row>
        <table:table-row>
          <table:table-cell office:value-type="string" table:style-name="tablecell">
            <text:p text:style-name="tablealignleft"><text:span text:style-name="Strong_20_Emphasis">Question 1</text:span> : Connaissiez-vous l'existence de la web-radio ?</text:p>
          </table:table-cell>
          <table:table-cell office:value-type="string" table:style-name="tablecell">
            <text:p text:style-name="tablealigncenter">  <text:span text:style-name="Strong_20_Emphasis">70% oui</text:span>  </text:p>
          </table:table-cell>
        </table:table-row>
        <table:table-row>
          <table:table-cell office:value-type="string" table:style-name="tablecell">
            <text:p text:style-name="tablealignleft"><text:span text:style-name="Strong_20_Emphasis">Question 2</text:span> : Savez-vous où elle se situe ?</text:p>
          </table:table-cell>
          <table:table-cell office:value-type="string" table:style-name="tablecell">
            <text:p text:style-name="tablealignleft"><text:span text:style-name="Strong_20_Emphasis">63% non</text:span>. <text:span text:style-name="Strong_20_Emphasis">(*)</text:span></text:p>
          </table:table-cell>
        </table:table-row>
        <table:table-row>
          <table:table-cell office:value-type="string" table:style-name="tablecell">
            <text:p text:style-name="tablealignleft"><text:span text:style-name="Strong_20_Emphasis">Question 3</text:span> : Connaissez-vous notre site internet ?</text:p>
          </table:table-cell>
          <table:table-cell office:value-type="string" table:style-name="tablecell">
            <text:p text:style-name="tablealigncenter">  <text:span text:style-name="Strong_20_Emphasis">79% non</text:span>  </text:p>
          </table:table-cell>
        </table:table-row>
        <table:table-row>
          <table:table-cell office:value-type="string" table:style-name="tablecell">
            <text:p text:style-name="tablealignleft"><text:span text:style-name="Strong_20_Emphasis">Question 4</text:span> : Pensez-vous qu'un tel outil soit utile ?</text:p>
          </table:table-cell>
          <table:table-cell office:value-type="string" table:style-name="tablecell">
            <text:p text:style-name="tablealigncenter">  <text:span text:style-name="Strong_20_Emphasis">82% oui</text:span>  </text:p>
          </table:table-cell>
        </table:table-row>
      </table:table>
      <text:p text:style-name="Text_20_body"><text:span text:style-name="Strong_20_Emphasis">(*)</text:span>  <text:span text:style-name="Emphasis">Ce résultat est intéressant. Il justifie bien notre volonté de choisir un lieu plus central donc plus visible. Actuellement, il s'agit d'une ancienne salle de cours située au 4e étage aile nord du bâtiment B), un zone excentrée des lieux de vie habituels de l'établissement.</text:span></text:p>
      <text:h text:style-name="Heading_20_3" text:outline-level="3"><text:bookmark-start text:name="__RefHeading___question_5qu_aimeriez-vous_mettre_en_place_a_travers_la_webradio_2"/><text:bookmark-start text:name="question_5qu_aimeriez-vous_mettre_en_place_a_travers_la_webradio"/>Question 5 : Qu'aimeriez-vous mettre en place à travers la webradio ?<text:bookmark-end text:name="__RefHeading___question_5qu_aimeriez-vous_mettre_en_place_a_travers_la_webradio_2"/><text:bookmark-end text:name="question_5qu_aimeriez-vous_mettre_en_place_a_travers_la_webradio"/></text:h>
      <text:p text:style-name="Text_20_body">Les propositions sont variées et couvrent un large éventail de sujets. Elles montrent que la webradio pourrait être un outil riche et diversifié, à la fois informatif et divertissant et ainsi devenir incontournable pour la vie de l'établissement en contribuant à :</text:p>
      <text:list text:style-name="List_20_1" text:continue-numbering="false">
        <text:list-item>
          <text:p text:style-name="List_20_1_Content_First"> promouvoir la communication entre les élèves, les personnels et les parents,</text:p>
        </text:list-item>
        <text:list-item>
          <text:p text:style-name="List_20_1_Content"> valoriser les activités du lycée,</text:p>
        </text:list-item>
        <text:list-item>
          <text:p text:style-name="List_20_1_Content"> sensibiliser les élèves à des sujets importants, tels que la santé, la citoyenneté ou l'engagement,<text:line-break/></text:p>
        </text:list-item>
        <text:list-item>
          <text:p text:style-name="List_20_1_Content_Last"> être un outil pédagogique au service des enseignants et de leur pratique.</text:p>
        </text:list-item>
      </text:list>
      <text:p text:style-name="Text_20_body"><text:span text:style-name="Strong_20_Emphasis">⇒ Synthétiquement, voici les propositions reçues pour ce projet :</text:span></text:p>
      <text:list text:style-name="List_20_1" text:continue-numbering="false">
        <text:list-item>
          <text:p text:style-name="List_20_1_Content_First"> des concerts, notamment pour les élèves volontaires,<text:line-break/></text:p>
        </text:list-item>
        <text:list-item>
          <text:p text:style-name="List_20_1_Content"> des informations quotidiennes sur l'actualité du lycée, les événements de la semaine, les résultats sportifs, etc.,<text:line-break/></text:p>
        </text:list-item>
        <text:list-item>
          <text:p text:style-name="List_20_1_Content"> des interviews de professionnels ou d'élèves, notamment sur les métiers, les voyages scolaires, les activités extra-scolaires, etc.,<text:line-break/></text:p>
        </text:list-item>
        <text:list-item>
          <text:p text:style-name="List_20_1_Content"> des débats sur des sujets d'actualité ou de société,<text:line-break/></text:p>
        </text:list-item>
        <text:list-item>
          <text:p text:style-name="List_20_1_Content"> des émissions en anglais, pour promouvoir la langue et la culture anglophones,<text:line-break/></text:p>
        </text:list-item>
        <text:list-item>
          <text:p text:style-name="List_20_1_Content"> des spots radio sur les risques liés à la santé,<text:line-break/></text:p>
        </text:list-item>
        <text:list-item>
          <text:p text:style-name="List_20_1_Content"> des podcasts sur le terrain des entreprises et des stages,<text:line-break/></text:p>
        </text:list-item>
        <text:list-item>
          <text:p text:style-name="List_20_1_Content"> des chroniques littéraires, culturelles, etc., réalisées par les élèves,<text:line-break/></text:p>
        </text:list-item>
        <text:list-item>
          <text:p text:style-name="List_20_1_Content_Last"> des émissions sur les filières du lycée, pour les promouvoir.</text:p>
        </text:list-item>
      </text:list>
      <text:h text:style-name="Heading_20_4" text:outline-level="4"><text:bookmark-start text:name="__RefHeading___verbatim_3"/><text:bookmark-start text:name="verbatim"/>Verbatim<text:bookmark-end text:name="__RefHeading___verbatim_3"/><text:bookmark-end text:name="verbatim"/></text:h>
      <text:p text:style-name="Text_20_body">des concerts<text:line-break/>
gère le projet de l'affichage dynamique au lycée. possibilité de coordonner les infos,<text:line-break/>
questionner les lycéens sur leurs cursus scolaire,<text:line-break/>
des informations quotidiennes,<text:line-break/>
mes compétences en style journalistique. en effet j avais été journaliste a la radio immaculée conception du bénin. une radio catholique. j ai été animateur, reporteur radio et monteur et technicien de montage audio,<text:line-break/>
les événements de la semaine au lycée,<text:line-break/>
podcast sur le terrain des entreprises et des stages avec témoignages de professionnels locaux sur les réalités de leurs métiers,<text:line-break/>
des débats,<text:line-break/>
une station radio comme nrj ou nostalgie,<text:line-break/>
un moyen de partage d'information mais aussi afin qu'en y ayant accès les élèves puissent se détendre (blague, mini-jeux, histoire…),<text:line-break/>
pourrait on envisager des interviews en anglais ou peut-être en français pour raconter leurs expériences de retour de voyages scolaires ?<text:line-break/>
des échanges qui puissent donner envie de s'engager dans des activités enrichissantes telles que la lecture, les arts, les associations à but non lucratif, la citoyenneté,…,<text:line-break/>
intégrer la web radio dans les divers projets d'établissement,<text:line-break/>
des animations/jeux,<text:line-break/>
des sujet d’actualité juste en communiquant sur l’actualité avec un sujet donné mais sans question juste un dialogue,<text:line-break/>
les actualités,<text:line-break/>
la communication des événements auprès des élèves et personnels.  faire connaître ce qui est fait. outil de valorisation et de communication,<text:line-break/>
j’ai mis oui mais ça dépendra aussi du temps que je peux dégager pour et si l’aide que je peux éventuellement proposer soit intéressante pour l’association,<text:line-break/>
promotion jsp,<text:line-break/>
parler de sujets importants,<text:line-break/>
plus de communication,<text:line-break/>
des interviews de professionnels ou d'élèves,<text:line-break/>
podcasts faits par les élèves, chroniques littéraires, culturelles (bts/premières/secondes),<text:line-break/>
publicité pour la section bt musique, diffusion d'infos…,<text:line-break/>
interview d'élèves sur leur conditions d'étude au sein de l'établissement,<text:line-break/>
j'avoue que je sais que cette radio existe mais je ne sais pas quel est son but et où et comment l'écouter… bref je veux bien plus d'infos !<text:line-break/>
infos scientifique,<text:line-break/>
j'aimerai (mais pour l'instant ça n'a pas été fructueux) proposer aux élèves de faire des spots radio (15sec) sur les risques liés à la santé (sexualité, conduite à risque en soirée, hygiène de vie…) j'ai essayé avec une ou deux classe l'année dernière mais ça n'a pas fonctionné, je pense en partie car les élèves ne sont pas vraiment formés aux outils de montage audio,<text:line-break/>
j'ai déjà travaillé sur le projet l'année passée avec les sn et j'ai bien l'intention de poursuivre avec d'autres classes ponctuellement.,<text:line-break/>
revue de presse hebdomadaire,<text:line-break/>
faire la promotion de nos filières,<text:line-break/>
des émissions en anglais, si possible,<text:line-break/>
un concert de musique pour des élèves volontaires ,<text:line-break/>
avant de mettre en place des projets, je pense qu'il faudrait former le personnel et pourquoi pas des élèves (bdl? ciel?, volontaires?) pour savoir manier cet outil,<text:line-break/>
j'aimerais mettre en place sur la webradio un hit musical avec classement, l'actualité des mangas et jeux vidéos,<text:line-break/>
interviewer des professionnels dans différents métiers pour mieux les connaî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enquete</dc:title>
  </office:meta>
</office:document-meta>
</file>