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novation:studio:concertation"/>La volonté initiale de mettre en place une webradio a été pensée lors de l'année scolaire 2019 2020. Il s'agissait d’élaborer, lors des heures de co intervention, un outil permettant de combiner des savoirs professionnels, des savoirs issus des enseignements généraux, ainsi que des compétences transversales liées « au vivre ensemble » comme l'écoute, l'échange, la tolérance par le débat et la rencontre des élèves entre-eux. </text:p>
      <text:p text:style-name="Text_20_body">C'est au sein d'une classe de Seconde professionnelle métiers des transitions numérique et énergétique que cette réflexion s'est déployée, à partir de janvier 2020. Très rapidement, avec l'enseignement professionnel, nous avons convenu de mettre en place un projet web radio. Il s'agissait de l'outil parfait, car ce dernier permettait de développer les compétences évoquées ci-dessus grâce à l'émergence d’un dispositif pédagogique capable d'être ludique et de générer une motivation propice aux acquisitions que nous visions. </text:p>
      <text:p text:style-name="Text_20_body">Ce projet ne concernait alors que ladite classe. Les élèves eurent très vite l'idée d'agrémenter cet outil par un ensemble de canaux permettant l'information et l'échange, en développant, par exemple, un site internet et un compte Instagram. En outre, les acteurs de la communauté éducative comme les responsables d'internat, le personnel de la vie scolaire, certains enseignants et des acteurs extérieurs à l'établissement furent sollicités par les élèves. L'idée de créer un événement en fin d'année fut également abordée. Il fut réalisé lors du mois de juin de l'année 2020. Ces modalités ont permis de faire connaître la webradio à la totalité de l'ensemble scolaire (collège, lycée général, lycée professionnel et enseignement supérieur).  </text:p>
      <text:p text:style-name="Text_20_body">Face à cet engouement, des élèves et professeurs ont voulu s'intégrer au projet, issus des classes de seconde générale, de quatrième, mais aussi de notre FCIL (formation complémentaire d'initiative locale son et éclairage)  et du brevet de technicien des métiers de la musique. Ainsi, nous avons pu profiter de l'expertise d'enseignants spécialisés dans la technique d'événements musicaux faisant rentrer notre projet initial dans une autre dimension. </text:p>
      <text:p text:style-name="Text_20_body">Actuellement, c'est l'entrée dans cette autre dimension que nous voudrions opérer grâce à la mise en place d'outils plus adaptés et professionnels, plus en corrélation avec la volonté de construire des compétences permettant d'être en relation avec des exigences similaires à celles du monde professionnel. En outre, il nous apparaît opportun de prendre en compte la captation vidéo dans le projet, qui permettra d’accroire le champ des compétences acquises, qu'elles soient didactiques, informelles ou non formelles.</text:p>
      <text:p text:style-name="Text_20_body">De plus, nous souhaitons pouvoir accueillir un plus grand nombre d'élèves au sein de cette webradio, afin de faire communauté avec les différents élèves de l'ensemble scolaire, mais aussi avec certains acteurs locaux qui nous ont proposé une collaboration lors des différents événements que nous animons désormais. En outre, la présence possible sur plateau d'une trentaine d'élèves va permettre le travail de la coopération et de la collaboration, faisant aussi apparaître simultanément l'exécution d'une multitude de métiers (parcours avenir).</text:p>
      <text:p text:style-name="Text_20_body">Vous l'aurez donc saisi, aujourd'hui, cet outil s’inscrit au cœur du projet d'établissement et c'est en cela que nous vous transmettons cette deman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concertation</dc:title>
  </office:meta>
</office:document-meta>
</file>