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novation:studio:competences"/><text:bookmark-start text:name="__RefHeading___les_differents_apprentissages_et_les_competences_associees_1"/><text:bookmark-start text:name="les_differents_apprentissages_et_les_competences_associees"/>Les différents apprentissages et les compétences associées<text:bookmark-end text:name="__RefHeading___les_differents_apprentissages_et_les_competences_associees_1"/><text:bookmark-end text:name="les_differents_apprentissages_et_les_competences_associees"/></text:h>
      <text:p text:style-name="Text_20_body">Source : 
<text:a xlink:type="simple" xlink:href="https://oce.uqam.ca/apprentissage-formel-informel-non-formel-des-notions-difficiles-a-utiliser-pourquoi/" text:style-name="Internet_20_link" text:visited-style-name="Visited_20_Internet_20_Link">Observatoire compétences-emploi, université du Québec à Montréal</text:a></text:p>
      <text:p text:style-name="Text_20_body"><text:span text:style-name="Strong_20_Emphasis">Formel, non-formel et informel</text:span> sont des notions en usage pour penser l’éducation, la formation et l’apprentissage tout au long de la vie et nous devons à la Commission européenne et au CEDEFOP(1) de leur avoir donné une posture universelle au tournant des années 2000(2), si bien qu’aujourd’hui on y réfère soit pour y adhérer, tout ou partie, ou pour s’en distancer. Rappelons les définitions.</text:p>
      <text:p text:style-name="Text_20_body"><text:span text:style-name="Strong_20_Emphasis">L’apprentissage formel</text:span> est celui qui est dispensé dans <text:span text:style-name="underline">un contexte organisé et structuré (par exemple dans un établissement d’enseignement ou de formation</text:span>, ou sur le lieu de travail), et qui est explicitement désigné comme apprentissage (en termes d’objectifs, de temps ou de ressources). <text:span text:style-name="underline">L’apprentissage formel est intentionnel de la part de l’apprenant</text:span>; il débouche généralement sur la validation et la certification.</text:p>
      <text:p text:style-name="Text_20_body"><text:span text:style-name="Strong_20_Emphasis">L’apprentissage informel</text:span> découle <text:span text:style-name="underline">des activités de la vie quotidienne liées au travail, à la famille ou aux loisirs</text:span>. Il n’est ni organisé ni structuré (en termes d’objectifs, de temps ou de ressources). L’apprentissage informel possède <text:span text:style-name="underline">la plupart du temps un caractère non intentionnel de la part de l’apprenant</text:span>.</text:p>
      <text:p text:style-name="Text_20_body"><text:span text:style-name="Strong_20_Emphasis">L’apprentissage non-formel</text:span> est <text:span text:style-name="underline">intégré dans des activités planifiées qui ne sont pas explicitement désignées comme activités d’apprentissage</text:span> (en termes d’objectifs, de temps ou de ressources) mais qui comportent un important élément d’apprentissage. L’apprentissage non formel est <text:span text:style-name="underline">intentionnel de la part de l’apprenant</text:span>.</text:p>
      <text:p text:style-name="Text_20_body">(1) La mission du CEDEFOP est de supporter la Commission européenne dans le développement des politiques de formation professionnelle et technique en Europe et de contribuer à leur implantation (voir la mission du CEDEFOP sur le site de l’organisation).<text:line-break/>
(2) <text:a xlink:type="simple" xlink:href="http://europass.cedefop.europa.eu/fr/education-and-training-glossary" text:style-name="Internet_20_link" text:visited-style-name="Visited_20_Internet_20_Link">Terminologie de la politique européenne d’enseignement et de formation.</text:a></text:p>
      <text:p text:style-name="Text_20_body">Terminology of European education and training policy → <text:a xlink:type="simple" xlink:href="https://www.cedefop.europa.eu/files/4117_en.pdf" text:style-name="Internet_20_link" text:visited-style-name="Visited_20_Internet_20_Link">https://www.cedefop.europa.eu/files/4117_en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novation:studio:competences</dc:title>
  </office:meta>
</office:document-meta>
</file>