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novation:studio:besoins"/><text:bookmark-start text:name="__RefHeading___besoin_d_accompagnement_pour_1"/><text:bookmark-start text:name="besoin_d_accompagnement_pour"/>Besoin d’accompagnement pour<text:bookmark-end text:name="__RefHeading___besoin_d_accompagnement_pour_1"/><text:bookmark-end text:name="besoin_d_accompagnement_pour"/></text:h>
      <text:p text:style-name="Text_20_body">Préciser les indicateurs de suivi et/ou d'évaluation<text:line-break/>
Co-construire des outils de suivi de projet (carnet - tableau de bord)<text:line-break/>
Obtenir l'expertise de chercheurs<text:line-break/>
Définir des besoins de formation<text:line-break/></text:p>
      <text:p text:style-name="Text_20_body">Dans le cadre de la mise en place d'un nouveau lieu, professionnel, avec la possibilité d'une interaction entre de nombreux élèves, il apparaît complexe de construire des séquences de travail multidisciplinaires.<text:line-break/>
D'autre part, un plan d'usage annuel, voire pluriannuel pourrait permettre de clarifier les lignes de forces, les grands objectifs de ce dispositif.</text:p>
      <text:p text:style-name="Text_20_body">Ainsi, les usages pourraient être interrogés dans le cadre d'un dispositif de recherche action, avec un objet autour des usages de la captation audio et vidéo et le développement de compétences formelles, informelles, non formelles ; Identifier ces compétences, construire une grille, l'associer aux usages du lieu, mesurer les progrès.</text:p>
      <text:p text:style-name="Text_20_body">Ce travail servirait d'incubateur du dispositif innovant mis en place, afin de l'évaluer objectivement mais aussi d'étudier son fonctionnement en profondeur pour le rendre utile et effic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besoins</dc:title>
  </office:meta>
</office:document-meta>
</file>